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1" style:parent-style-name="Header" style:family="paragraph">
      <style:paragraph-properties fo:text-align="center" fo:margin-top="0.0833in"/>
      <style:text-properties style:font-name="Arial" style:font-name-complex="Arial" fo:font-weight="bold" style:font-weight-asian="bold" fo:text-transform="uppercase" fo:font-size="12pt" style:font-size-asian="12p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14" style:parent-style-name="Header" style:family="paragraph">
      <style:paragraph-properties fo:text-align="center" fo:margin-top="0.1666in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style:font-name="Arial" style:font-name-complex="Arial" style:font-size-complex="12pt" fo:language="en" fo:country="US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="Arial" style:font-name-complex="Arial" style:font-size-complex="12pt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asian="Calibri" style:font-name-complex="Arial" style:font-size-complex="12pt"/>
    </style:style>
    <style:style style:name="T42" style:parent-style-name="DefaultParagraphFont" style:family="text">
      <style:text-properties style:font-name="Arial" style:font-name-asian="Calibri" style:font-name-complex="Arial" style:font-size-complex="12pt"/>
    </style:style>
    <style:style style:name="P43" style:parent-style-name="Normal" style:family="paragraph">
      <style:paragraph-properties fo:text-align="justify" fo:line-height="115%" fo:text-indent="0.5909in"/>
      <style:text-properties fo:hyphenate="false"/>
    </style:style>
    <style:style style:name="T44" style:parent-style-name="DefaultParagraphFont" style:family="text">
      <style:text-properties style:font-name="Arial" style:font-name-asian="Calibri" style:font-name-complex="Arial" style:font-size-complex="12pt"/>
    </style:style>
    <style:style style:name="T45" style:parent-style-name="DefaultParagraphFont" style:family="text">
      <style:text-properties style:font-name="Arial" style:font-name-asian="Calibri" style:font-name-complex="Arial" style:font-size-complex="12pt"/>
    </style:style>
    <style:style style:name="P46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508204317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valstybinės SAUGOMŲ TERITORIJŲ tarnybos<text:line-break/>PRIE APLINKOS MINISTERIJOS</text:p>
      <text:p text:style-name="P12"><text:span text:style-name="T13">DIREKTORIUS</text:span></text:p>
      <text:p text:style-name="P14">ĮSAKYMAS</text:p>
      <text:p text:style-name="P15"/>
      <text:p text:style-name="P16">DĖL VALSTYBINĖS SAUGOMŲ TERITORIJŲ TARNYBOS PRIE APLINKOS MINISTERIJOS DIREKTORIAUS 2023 M. GRUODŽIO 19 D. ĮSAKYMO NR. V-140<text:s/></text:p>
      <text:p text:style-name="P17">„DĖL SAUGOMŲ TERITORIJŲ DIREKCIJŲ TEIKIAMŲ MOKAMŲ PASLAUGŲ<text:s/></text:p>
      <text:p text:style-name="P18">ĮKAINIŲ PATVIRTINIMO“ PAKEITIMO</text:p>
      <text:p text:style-name="P19"/>
      <text:p text:style-name="P20"><text:span text:style-name="T21">2024 m. kovo<text:s/></text:span><text:span text:style-name="T22">19<text:s/></text:span><text:span text:style-name="T23">d. Nr. V-35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Valstybinės saugomų teritorijų tarnybos prie Aplinkos ministerijos direktoriaus 2023 m. gruodžio 19 d. įsakymą Nr. V-140 „Dėl Saugomų teritorijų direkcijų teikiamų mokamų paslaugų įkainių patvirtinimo“:</text:span></text:p>
      <text:p text:style-name="P30"><text:span text:style-name="T31">1.1</text:span><text:span text:style-name="T32">. pakeičiu saugomų teritorijų direkcijų teikiamų mokamų paslaugų įkainius, patvirtintus <text:s/>įsakymo 1 punktu, ir išdėstau 1–8 <text:s/>priedus nauja redakcija (pridedama);</text:span></text:p>
      <text:p text:style-name="P33"><text:span text:style-name="T34">1.2</text:span><text:span text:style-name="T35">. pakeičiu nuolaidas saugomų teritorijų direkcijų teikiamoms mokamoms paslaugoms, patvirtintas įsakymo 2 punktu, ir išdėstau 9 priedą nauja redakcija (pridedama);</text:span></text:p>
      <text:p text:style-name="P36"><text:span text:style-name="T37">1.3</text:span><text:span text:style-name="T38">. pakeičiu įsakymo 2.1 papunktį ir išdėstau jį taip:</text:span></text:p>
      <text:p text:style-name="P39"><text:span text:style-name="T40">„</text:span><text:span text:style-name="T41">2.1</text:span><text:span text:style-name="T42">. vienam mokytojui ar grupės vadovui, lydinčiam grupę iki 10 asmenų, dviem mokytojams ar grupės vadovams, lydintiems didesnę kaip 10 asmenų grupę paslaugos (išskyrus laikino apgyvendinimo paslaugą) teikiamos nemokamai;“. <text:s/></text:span></text:p>
      <text:p text:style-name="P43"><text:span text:style-name="T44">2</text:span><text:span text:style-name="T45">. N u s t a t a u, kad sutartys dėl mokamų paslaugų, kurias saugomų teritorijų direkcijos sudarė iki šio įsakymo įsigaliojimo dienos, vykdomos pagal ankstesniuoju įsakymu patvirtintus įkainius iki sutarčių galiojimo pabaigos.<text:s/>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Agnė Jas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9264" draw:id="id0" draw:style-name="a0" draw:name="Rectangle 1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4-03-19T13:25:00Z</meta:creation-date>
    <dc:date>2024-03-19T13:25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2" meta:paragraph-count="13" meta:word-count="182" meta:character-count="1463" meta:row-count="31" meta:non-whitespace-character-count="1294"/>
  </office:meta>
</office:document-meta>
</file>