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center" fo:text-indent="0.0493in"/>
      <style:text-properties style:language-asian="lt" style:country-asian="LT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paragraph-properties fo:text-align="center"/>
      <style:text-properties style:language-asian="lt" style:country-asian="L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694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letter-spacing="0.0027in" style:language-asian="lt" style:country-asian="LT"/>
    </style:style>
    <style:style style:name="T52" style:parent-style-name="DefaultParagraphFont" style:family="text">
      <style:text-properties fo:letter-spacing="0.0027in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67" style:parent-style-name="DefaultParagraphFont" style:family="text">
      <style:text-properties style:font-weight-complex="bold" fo:text-transform="uppercase" style:text-position="super 62.5%"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</text:span><text:span text:style-name="T18">KOLEKTYVINIO INVESTAVIMO SUBJEKTŲ ĮSTATYMO NR. IX-1709 <text:s/>2, 9, 18, 31, 32, 33, 34, 35, 124, 167, 168, 170, 171, 173, 174 STRAIPSNIŲ, PRIEDO PAKEITIMO IR ĮSTATYMO PAPILDYMO<text:s/></text:span><text:span text:style-name="T19">11</text:span><text:span text:style-name="T20">1</text:span><text:span text:style-name="T21">, 14</text:span><text:span text:style-name="T22">1</text:span><text:span text:style-name="T23">, 32</text:span><text:span text:style-name="T24">1</text:span><text:span text:style-name="T25"><text:s/>IR 163</text:span><text:span text:style-name="T26">1</text:span><text:span text:style-name="T27"><text:s/></text:span><text:span text:style-name="T28">STRAIPSNIAIS ĮSTATYMO, LIETUVOS RESPUBLIKOS<text:s/></text:span><text:span text:style-name="T29">profesionaliesiems investuotojams skirtų kolektyvinio investavimo subjektų valdymo įmonių įstatymo NR. XII-1467 23</text:span><text:span text:style-name="T30"> </text:span><text:span text:style-name="T31">straipsnio PAKEITIMO</text:span><text:span text:style-name="T32"><text:s/></text:span><text:span text:style-name="T33">ĮSTATYMO, LIETUVOS RESPUBLIKOS</text:span><text:span text:style-name="T34"><text:s/>ADMINISTRACINIŲ TEISĖS PAŽEIDIMŲ KODEKSO 173</text:span><text:span text:style-name="T35">16</text:span><text:span text:style-name="T36"><text:s/>STRAIPSNIO PAKEITIMO ĮSTATYMO IR<text:s/></text:span><text:span text:style-name="T37">LIETUVOS RESPUBLIKOS</text:span><text:span text:style-name="T38"><text:s/>ADMINISTRACINIŲ NUSIŽENGIMŲ KODEKSO 202 STRAIPSNIO PAKEITIMO ĮSTATYMO</text:span><text:span text:style-name="T39"><text:s/>PROJEKTŲ<text:s/></text:span><text:span text:style-name="T40">PATEIKIMO LIETUVOS RESPUBLIKOS SEIMUI</text:span></text:p>
      <text:p text:style-name="P41"/>
      <text:p text:style-name="P42">2016 m. rugsėjo 28 d. Nr. 949</text:p>
      <text:p text:style-name="P43">Vilnius</text:p>
      <text:p text:style-name="P44"/>
      <text:p text:style-name="P45"/>
      <text:p text:style-name="P46"><text:span text:style-name="T47">Lietuvos Respublikos Vyriausybė</text:span><text:span text:style-name="T48"><text:s/>nutari</text:span><text:span text:style-name="T49">a:</text:span></text:p>
      <text:p text:style-name="P50"><text:span text:style-name="T51">1</text:span><text:span text:style-name="T52">. Pritarti Lietuvos Respublikos kolektyvinio investavimo subjektų įstatymo Nr. IX-1709</text:span><text:span text:style-name="T53"><text:s text:c="2"/>2, 9, 18,<text:s/></text:span><text:span text:style-name="T54">31, 32, 33, 34, 35, 124, 167, 168, 170, 171, 173, 174<text:s/></text:span><text:span text:style-name="T55">straipsnių, priedo pakeitimo ir Įstatymo papildymo<text:s/></text:span><text:span text:style-name="T56">11</text:span><text:span text:style-name="T57">1</text:span><text:span text:style-name="T58">, 14</text:span><text:span text:style-name="T59">1</text:span><text:span text:style-name="T60">, 32</text:span><text:span text:style-name="T61">1</text:span><text:span text:style-name="T62"><text:s/>ir 163</text:span><text:span text:style-name="T63">1</text:span><text:span text:style-name="T64"><text:s/>straipsniais įstatymo,</text:span><text:span text:style-name="T65"><text:s/>Lietuvos Respublikos profesionaliesiems investuotojams skirtų kolektyvinio investavimo subjektų valdymo įmonių įstatymo Nr. XII-1467 <text:s/>23 straipsnio pakeitimo įstatymo, Lietuvos Respublikos administracinių teisės pažeidimų kodekso<text:s/></text:span><text:span text:style-name="T66">173</text:span><text:span text:style-name="T67">16</text:span><text:span text:style-name="T68"><text:s/>straipsnio pakeitimo įstatymo ir Lietuvos Respublikos administracinių nusižengimų kodekso 202 straipsnio pakeitimo įstatymo projektams ir pateikti juos Lietuvos Respublikos Seimui.</text:span></text:p>
      <text:p text:style-name="P69"><text:span text:style-name="T70">2</text:span><text:span text:style-name="T71">. Atsižvelgiant į tai, kad 2014 m. liepos 23 d. Europos Parlamento ir Tarybos direktyvos 2014/91/ES, kuria iš dalies keičiamos Direktyvos 2009/65/EB dėl įstatymų ir kitų teisės aktų, susijusių su kolektyvinio investavimo į perleidžiamus vertybinius popierius subjektais, derinimo nuostatos, kiek tai susiję su depozitoriumo funkcijomis, atlyginimų politika ir sankcijomis<text:s/></text:span><text:span text:style-name="T72">(OL 2014 L 257, p. 186)</text:span><text:span text:style-name="T73">, nuostatos įsigaliojo 2016 m. kovo 18 d., prašyti Lietuvos Respublikos Seimą svarstyti šiuos įstatymų projektus skubos tvarka.</text:span></text:p>
      <text:p text:style-name="P74"><text:span text:style-name="T75">3</text:span><text:span text:style-name="T76">. Įgalioti finansų ministrę Rasą Budbergytę, o jai negalint dalyvauti – finansų viceministrą Algimantą Rimkūną, atstovauti Lietuvos Respublikos Vyriausybei, svarstant nurodytus įstatymų projektus Lietuvos Respublikos Seime.</text:span></text:p>
      <text:p text:style-name="P77"/>
      <text:p text:style-name="P78"/>
      <text:p text:style-name="P79"/>
      <text:p text:style-name="P80">Ministras Pirmininkas<text:tab/>Algirdas Butkevičius</text:p>
      <text:p text:style-name="P81"/>
      <text:p text:style-name="P82"/>
      <text:p text:style-name="P83"><text:span text:style-name="T84">Finansų ministrė</text:span><text:span text:style-name="T85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6-09-29T13:51:00Z</meta:creation-date>
    <dc:date>2016-09-29T13:51:00Z</dc:date>
    <meta:print-date>2016-09-28T11:4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86" meta:character-count="2277" meta:row-count="57" meta:non-whitespace-character-count="2003"/>
  </office:meta>
</office:document-meta>
</file>