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TimesL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4.8236in"/>
        </style:tab-stops>
      </style:paragraph-properties>
    </style:style>
    <style:style style:name="P21" style:parent-style-name="Normal" style:family="paragraph">
      <style:paragraph-properties>
        <style:tab-stops>
          <style:tab-stop style:type="left" style:position="4.8236in"/>
        </style:tab-stops>
      </style:paragraph-properties>
    </style:style>
    <style:style style:name="P22" style:parent-style-name="Normal" style:family="paragraph">
      <style:paragraph-properties>
        <style:tab-stops>
          <style:tab-stop style:type="left" style:position="4.8236in"/>
        </style:tab-stops>
      </style:paragraph-properties>
    </style:style>
    <style:style style:name="P23" style:parent-style-name="Normal" style:family="paragraph">
      <style:paragraph-properties>
        <style:tab-stops>
          <style:tab-stop style:type="left" style:position="4.823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style:vertical-align="baseline" fo:margin-left="3.3472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vertical-align="baseline" fo:margin-left="3.3472in">
        <style:tab-stops/>
      </style:paragraph-properties>
      <style:text-properties style:font-size-complex="12pt" style:language-asian="lt" style:country-asian="LT"/>
    </style:style>
    <style:style style:name="P29" style:parent-style-name="Normal" style:family="paragraph">
      <style:paragraph-properties style:vertical-align="baseline" fo:margin-left="3.3472in">
        <style:tab-stops/>
      </style:paragraph-properties>
      <style:text-properties style:font-size-complex="12pt" style:language-asian="lt" style:country-asian="LT"/>
    </style:style>
    <style:style style:name="P30" style:parent-style-name="Normal" style:family="paragraph">
      <style:paragraph-properties style:vertical-align="baseline" fo:text-indent="0.0368in"/>
      <style:text-properties style:font-size-complex="12pt" style:language-asian="lt" style:country-asian="LT"/>
    </style:style>
    <style:style style:name="P31" style:parent-style-name="Normal" style:family="paragraph">
      <style:paragraph-properties fo:text-align="center" fo:text-indent="0.0861in">
        <style:tab-stops>
          <style:tab-stop style:type="left" style:position="0.875in"/>
        </style:tab-stops>
      </style:paragraph-properties>
    </style:style>
    <style:style style:name="T32" style:parent-style-name="DefaultParagraphFont" style:family="text">
      <style:text-properties style:font-name="TimesLT" fo:font-weight="bold" style:font-weight-asian="bold" fo:text-transform="uppercase" fo:language="en" fo:country="GB"/>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3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3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37"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38"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39"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40"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41"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42" style:parent-style-name="Normal" style:family="paragraph">
      <style:paragraph-properties fo:widows="0" fo:orphans="0" fo:text-align="justify" fo:margin-right="0.0395in">
        <style:tab-stops>
          <style:tab-stop style:type="left" style:position="0.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47"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style:font-size-complex="12pt"/>
    </style:style>
    <style:style style:name="P48" style:parent-style-name="Normal" style:family="paragraph">
      <style:paragraph-properties fo:widows="0" fo:orphans="0" fo:text-align="justify" fo:margin-right="0.0395in">
        <style:tab-stops>
          <style:tab-stop style:type="left" style:position="0.062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TimesLT" fo:font-weight="bold" style:font-weight-asian="bold" style:font-weight-complex="bold"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54"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5" style:parent-style-name="Normal" style:family="paragraph">
      <style:paragraph-properties fo:widows="0" fo:orphans="0" fo:text-align="justify" fo:margin-right="0.0395in">
        <style:tab-stops>
          <style:tab-stop style:type="left" style:position="0.0625in"/>
        </style:tab-stops>
      </style:paragraph-properties>
      <style:text-properties fo:font-size="8pt" style:font-size-asian="8pt" style:font-size-complex="8pt"/>
    </style:style>
    <style:style style:name="P56"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7"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8" style:parent-style-name="Normal" style:family="paragraph">
      <style:paragraph-properties fo:widows="0" fo:orphans="0" fo:text-align="justify" fo:margin-right="0.0395in">
        <style:tab-stops>
          <style:tab-stop style:type="left" style:position="0.0625in"/>
        </style:tab-stops>
      </style:paragraph-properties>
      <style:text-properties fo:font-size="8pt" style:font-size-asian="8pt" style:font-size-complex="8pt"/>
    </style:style>
    <style:style style:name="P59"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0" style:parent-style-name="Normal" style:family="paragraph">
      <style:paragraph-properties fo:widows="0" fo:orphans="0" fo:text-align="justify" fo:margin-right="0.0395in">
        <style:tab-stops>
          <style:tab-stop style:type="left" style:position="0.0625in"/>
        </style:tab-stops>
      </style:paragraph-properties>
      <style:text-properties fo:font-size="8pt" style:font-size-asian="8pt" style:font-size-complex="8pt"/>
    </style:style>
    <style:style style:name="P61"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style:font-size-complex="12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TimesLT"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ALYTAUS RAJONO SAVIVALDYBĖS NEKILNOJAMŲJŲ DAIKTŲ VIEŠO AUKCIONO SĄLYGŲ PATVIRTINIMO</text:p>
      <text:p text:style-name="P8"/>
      <text:p text:style-name="P9">2017 m. spalio 10 d. <text:s/>Nr. D1-892</text:p>
      <text:p text:style-name="P10">Alytus</text:p>
      <text:p text:style-name="P11"/>
      <text:p text:style-name="P12"/>
      <text:p text:style-name="P13"><text:span text:style-name="T14">Vadovaudamasi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 19 punktu, 21.2.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 komisijos sudarymo ir jos darbo reglamento patvirtinimo“, 6 punktą, Alytaus rajono savivaldybės administracijos organizuojamų viešų aukcionų, kuriuose parduodamas savivaldybės nekilnojamasis turtas ir kiti nekilnojamieji daiktai, vykdymo informacinių technologijų priemonėmis taisykles, patvirtintas Alytaus rajono savivaldybės administracijos direktoriaus 2017 m. rugsėjo 5 d. įsakymu Nr. D1-775 „Dėl Alytaus rajono savivaldybės administracijos organizuojamų viešų aukcionų, kuriuose parduodamas savivaldybės nekilnojamasis turtas ir kiti nekilnojamieji daiktai, vykdymo informacinių technologijų priemonėmis taisyklių patvirtinimo“, ir atsižvelgdama į Savivaldybės nekilnojamojo turto ir kitų nekilnojamųjų daiktų pardavimo viešo aukciono organizavimo ir vykdymo komisijos 2017 m. spalio 10 d. posėdžio protokolą Nr. 3:</text:span></text:p>
      <text:p text:style-name="P15"><text:span text:style-name="T16">Tvirtin</text:span><text:span text:style-name="T17">u<text:s/></text:span><text:span text:style-name="T18">garažo ir jam priskirto žemės sklypo, esančių Vilniaus g. 25A, Alytaus m.</text:span><text:span text:style-name="T19">, viešo aukciono sąlygas (pridedama).</text:span></text:p>
      <text:p text:style-name="P20"/>
      <text:p text:style-name="P21"/>
      <text:p text:style-name="P22"/>
      <text:p text:style-name="P23"><text:span text:style-name="T24">Administracijos direktorė</text:span><text:span text:style-name="T25"><text:tab/>Jolanta Kručkauskaitė</text:span></text:p>
      <text:soft-page-break/>
      <text:p text:style-name="P26"><text:span text:style-name="T27">PATVIRTINTA</text:span></text:p>
      <text:p text:style-name="P28">Alytaus rajono savivaldybės administracijos direktoriaus 2017 m. spalio 10 d.</text:p>
      <text:p text:style-name="P29">įsakymu Nr. D1-892</text:p>
      <text:p text:style-name="P30"/>
      <text:p text:style-name="P31"><text:span text:style-name="T32">garažo ir jam priskirto žemės sklypo, esančių vilniaus g. 25A, Alytaus m., viešo aukciono sąlygos</text:span></text:p>
      <text:p text:style-name="P33"/>
      <text:p text:style-name="P34"/>
      <text:p text:style-name="P35">Garažas (unikalus Nr. 1191-1000-7028, paskirtis – garažų, bendras plotas 45,68 kv. m, pastatas iš plytų mūro, 1 aukšto, pastatytas 1991 m., pažymėjimas plane 6G1p) ir jam priskirtas 0,0100 ha žemės sklypas (unikalus Nr. 4400-0890-8736, kadastro Nr. 1101/0013:221), esantys Vilniaus g. 25A, Alytaus m. (toliau – turtas)</text:p>
      <text:p text:style-name="P36"/>
      <text:p text:style-name="P37">Pradinė pardavimo kaina – 4 100 €, iš kurios žemės sklypo pradinė pardavimo kaina – 1 500 €, statinio pradinė pardavimo kaina – 2 600 €.</text:p>
      <text:p text:style-name="P38">Mažiausias kainos didinimo intervalas – 100,00 €.</text:p>
      <text:p text:style-name="P39">Aukciono dalyvio garantinis įnašas – 410 €.</text:p>
      <text:p text:style-name="P40">Aukciono dalyvio registravimo mokestis – 50,00 €.</text:p>
      <text:p text:style-name="P41"/>
      <text:p text:style-name="P42"><text:span text:style-name="T43">Turto apžiūra nuo 2017-11-24 iki 2017-11-27, 9.00–15.00 val.* Dėl apžiūros kreiptis: Andrius Karlonas, Ekonomikos skyriaus vyriausiasis specialistas, tel. (8 315) 55 538, el. paštas<text:s/></text:span><text:span text:style-name="T44">andrius.karlonas@arsa.lt</text:span><text:span text:style-name="T45">.<text:s/></text:span></text:p>
      <text:p text:style-name="P46"/>
      <text:p text:style-name="P47">Aukciono data ir laikas: pradžia 2017-11-29, 9.00 val., pabaiga 2017-12-04, 13.59 val.</text:p>
      <text:p text:style-name="P48"><text:span text:style-name="T49">Aukcionas vykdomas informacinių technologijų priemonėmis interneto svetainėje<text:s/></text:span><text:span text:style-name="T50">http://www.evarzytynes.lt/</text:span><text:span text:style-name="T51">,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ir Alytaus rajono savivaldybės administracijos organizuojamų viešų aukcionų, kuriuose parduodamas savivaldybės nekilnojamasis turtas ir kiti nekilnojamieji daiktai, vykdymo informacinių technologijų priemonėmis taisyklėmis, patvirtintomis Alytaus rajono savivaldybės administracijos direktoriaus 2017 m. rugsėjo 5 d. įsakymu Nr. D1-775 „Dėl Alytaus rajono savivaldybės administracijos organizuojamų viešų aukcionų, kuriuose parduodamas savivaldybės nekilnojamasis turtas ir kiti nekilnojamieji daiktai, vykdymo informacinių technologijų priemonėmis taisyklių patvirtinimo“.</text:span></text:p>
      <text:p text:style-name="P52"/>
      <text:p text:style-name="P53">Registracijos dalyvauti aukcione pradžia 2017-11-24, 0.00 val., pabaiga 2017-11-27, 23.59 val.</text:p>
      <text:p text:style-name="P54">Aukciono dalyvio registravimo mokestis ir garantinis įnašas turi būti sumokėti iki dokumentų pateikimo registruoti.</text:p>
      <text:p text:style-name="P55"/>
      <text:p text:style-name="P56">Sklypo paskirtis – kita.</text:p>
      <text:p text:style-name="P57">Naudojimo būdas – susisiekimo ir inžinerinių komunikacijų aptarnavimo objektų teritorijos.</text:p>
      <text:p text:style-name="P58"/>
      <text:p text:style-name="P59">Pirkėjas nekilnojamajam turtui priskirtą valstybinės žemės sklypą turi įsigyti nuosavybėn. Žemės sklypo pirkimo–pardavimo sutartis sudaroma valstybės įmonėje Turto banke (kodas 112021042).</text:p>
      <text:p text:style-name="P60"/>
      <text:p text:style-name="P61">Atsiskaitymo už aukcione įgytą turtą terminas – ne vėliau kaip per 5 kalendorines dienas po nekilnojamojo turto ir žemės sklypo pirkimo–pardavimo sutarties pasirašymo dienos.</text:p>
      <text:p text:style-name="P62">Nekilnojamojo turto ir žemės sklypo pirkimo–pardavimo sutarčių sudarymo išlaidas, įskaitant atlyginimą notarui, apmoka aukciono laimėtojas.</text:p>
      <text:p text:style-name="P63"/>
      <text:p text:style-name="P64"/>
      <text:p text:style-name="P65">*Apžiūros laiką suderinti su darbuotoju, atsakingu už turto apžiūrą.</text:p>
      <text:soft-page-break/>
      <text:p text:style-name="P66">Atsiskaitomoji sąskaita aukciono dalyvio garantiniam įnašui ir registravimo mokesčiui sumokėti bei atsiskaityti už turtą – Alytaus rajono savivaldybės administracija (kodas 188718528), Pulko g. 21, Alytus, Nr. LT63 4010 0409 0007 1172, Luminor Bank AB, banko kodas 40100.</text:p>
      <text:p text:style-name="P67"><text:span text:style-name="T68">Darbuotojas atsakingas už informacijos teikimą: Ekonomikos skyriaus vyriausiasis specialistas Andrius Karlonas, tel. (8 315) 55 538, el. paštas<text:s/></text:span><text:span text:style-name="T69">andrius.karlonas@arsa.lt</text:span><text:span text:style-name="T70">.</text:span><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12T13:58:00Z</meta:creation-date>
    <dc:date>2017-10-12T13:58:00Z</dc:date>
    <meta:print-date>2016-02-24T13:24:00Z</meta:print-date>
    <meta:template xlink:href="Normal.dotm" xlink:type="simple"/>
    <meta:editing-cycles>2</meta:editing-cycles>
    <meta:editing-duration>PT0S</meta:editing-duration>
    <meta:document-statistic meta:page-count="3" meta:paragraph-count="74" meta:word-count="783" meta:character-count="5736" meta:row-count="122" meta:non-whitespace-character-count="5027"/>
  </office:meta>
</office:document-meta>
</file>