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BIRŽELIO 19 D. IŠVADOS NR. 250-I-19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V-30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birželio 19 d. išvadai Nr. 250-I-19 netenkinti pareiškėjo siūlymo pakeisti</text:span><text:span text:style-name="T44"><text:s/>Lietuvos Respublikos specialiųjų žemės naudojimo sąlygų įstatymo 55 straipsnį</text:span><text:span text:style-name="T45">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statyti, kad šis nutarimas įsigalioja nuo jo oficialaus paskelbimo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7T14:57:00Z</meta:creation-date>
    <dc:date>2024-11-07T14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" meta:character-count="667" meta:row-count="40" meta:non-whitespace-character-count="600"/>
  </office:meta>
</office:document-meta>
</file>