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keep-with-next="always" fo:text-align="center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text-indent="0.1972in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fo:letter-spacing="0.0555in" style:font-size-complex="12pt" fo:language="en" fo:country="US"/>
    </style:style>
    <style:style style:name="T44" style:parent-style-name="DefaultParagraphFont" style:family="text">
      <style:text-properties fo:color="#000000" fo:letter-spacing="0.0416in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fo:letter-spacing="0.0694in" style:font-size-complex="12pt" fo:language="en" fo:country="US"/>
    </style:style>
    <style:style style:name="P47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P51" style:parent-style-name="Normal" style:family="paragraph">
      <style:paragraph-properties fo:text-align="justify" fo:text-indent="0.1972in"/>
      <style:text-properties fo:color="#000000" style:font-size-complex="12pt" fo:language="en" fo:country="US"/>
    </style:style>
    <style:style style:name="P52" style:parent-style-name="Normal" style:family="paragraph">
      <style:paragraph-properties fo:text-align="justify" fo:text-indent="0.1972in"/>
      <style:text-properties fo:color="#000000" style:font-size-complex="12pt" fo:language="en" fo:country="US"/>
    </style:style>
    <style:style style:name="P53" style:parent-style-name="Normal" style:family="paragraph">
      <style:paragraph-properties fo:text-align="justify" fo:text-indent="0.1972in"/>
      <style:text-properties fo:color="#000000" style:font-size-complex="12pt" fo:language="en" fo:country="US"/>
    </style:style>
    <style:style style:name="P54" style:parent-style-name="Normal" style:family="paragraph">
      <style:paragraph-properties fo:text-align="justify" fo:text-indent="0.1972in"/>
      <style:text-properties fo:color="#000000" style:font-size-complex="12pt" fo:language="en" fo:country="US"/>
    </style:style>
    <style:style style:name="P55" style:parent-style-name="Normal" style:family="paragraph">
      <style:paragraph-properties fo:text-align="justify" fo:text-indent="0.1972in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P57" style:parent-style-name="Normal" style:family="paragraph">
      <style:paragraph-properties fo:text-align="justify" fo:text-indent="0.1972in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5.4145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9 M. KOVO 9 D. NUTARIMO NR. 187 „DĖL LIETUVOS ATSTOVŲ SKYRIMO Į LIETUVOS RESPUBLIKOS VYRIAUSYBĖS IR LENKIJOS RESPUBLIKOS VYRIAUSYBĖS TARPVALSTYBINIŲ VANDENŲ KOMISIJĄ</text:span><text:span text:style-name="T18">“ PAKEITIMO</text:span></text:p>
      <text:p text:style-name="P19"/>
      <text:p text:style-name="P20">2018 m. liepos 4 d. Nr. 67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09 m. kovo 9 d. nutarimą Nr. 187 „D</text:span><text:span text:style-name="T30">ėl Lietuvos atstovų skyrimo į Lietuvos Respublikos Vyriausybės ir Lenkijos Respublikos Vyriausybės tarpvalstybinių vandenų komisiją</text:span><text:span text:style-name="T31">“ ir jį išdėstyti nauja redakcija</text:span><text:span text:style-name="T32">:</text:span></text:p>
      <text:p text:style-name="P33"/>
      <text:p text:style-name="P34"><text:span text:style-name="T35">„Lietuvos Respublikos Vyriausybė</text:span></text:p>
      <text:p text:style-name="P36"/>
      <text:p text:style-name="P37">nutarimas</text:p>
      <text:p text:style-name="P38"><text:span text:style-name="T39">DĖL LIETUVOS ATSTOVŲ SKYRIMO Į LIETUVOS IR LENKIJOS TARPVALSTYBINIŲ VANDENŲ KOMISIJĄ</text:span></text:p>
      <text:p text:style-name="P40"/>
      <text:p text:style-name="P41"><text:span text:style-name="T42">Įgyvendindama 2005 m. birželio 7 d. Beloveže pasirašyto Lietuvos Respublikos Vyriausybės ir Lenkijos Respublikos Vyriausybės susitarimo dėl bendradarbiavimo tarpvalstybinių vandenų naudojimo ir apsaugos srityje 6 straipsnio nuostatas, Lietuvos Respublikos Vyriausybė</text:span><text:span text:style-name="T43"> </text:span><text:span text:style-name="T44">nutari</text:span><text:span text:style-name="T45">a</text:span><text:span text:style-name="T46">:</text:span></text:p>
      <text:p text:style-name="P47"><text:span text:style-name="T48">1</text:span><text:span text:style-name="T49">.</text:span><text:span text:style-name="T50"><text:tab/>Skirti šiuos atstovus į Lietuvos ir Lenkijos tarpvalstybinių vandenų komisiją (toliau – komisija):</text:span></text:p>
      <text:p text:style-name="P51">tris atstovus iš Aplinkos apsaugos agentūros (vienas jų – komisijos pirmininkas);</text:p>
      <text:p text:style-name="P52">du atstovus iš Aplinkos apsaugos departamento prie Aplinkos ministerijos;</text:p>
      <text:p text:style-name="P53">vieną atstovą iš Lietuvos Respublikos aplinkos ministerijos;</text:p>
      <text:p text:style-name="P54">vieną atstovą iš Lietuvos Respublikos užsienio reikalų ministerijos;</text:p>
      <text:p text:style-name="P55"><text:span text:style-name="T56">vieną atstovą iš Valstybės sienos apsaugos tarnybos prie Lietuvos Respublikos vidaus reikalų ministerijos.</text:span></text:p>
      <text:p text:style-name="P57"><text:span text:style-name="T58">2</text:span><text:span text:style-name="T59">. Pavesti Lietuvos Respublikos aplinkos ministrui patvirtinti 1 punkte nurodytos komisijos dalies personalinę sudėtį (valstybės institucijų atstovai į komisiją įtraukiami valstybės institucijų vadovų teikimu).”.</text:span></text:p>
      <text:p text:style-name="P60"/>
      <text:p text:style-name="P61"/>
      <text:p text:style-name="P62"/>
      <text:p text:style-name="P63">Finansų ministras,<text:s/></text:p>
      <text:p text:style-name="P64">pavaduojantis Ministrą Pirmininką<text:tab/><text:s text:c="17"/>Vilius Šapoka</text:p>
      <text:p text:style-name="P65"/>
      <text:p text:style-name="P66"/>
      <text:p text:style-name="P67"><text:span text:style-name="T68">Aplinkos ministras</text:span><text:span text:style-name="T6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6T10:49:00Z</meta:creation-date>
    <dc:date>2018-07-16T10:49:00Z</dc:date>
    <meta:print-date>2018-06-21T12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5" meta:character-count="1841" meta:row-count="52" meta:non-whitespace-character-count="1639"/>
  </office:meta>
</office:document-meta>
</file>