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/text:p>
      <text:p text:style-name="P11">DIREKTORIUS</text:p>
      <text:p text:style-name="P12"/>
      <text:p text:style-name="P13">ĮSAKYMAS</text:p>
      <text:p text:style-name="P14">DĖL FORMŲ ŽUVIES PRODUKTŲ GAMYBOS VEIKLAI NERINGOS SAVIVALDYBĖS TERITORIJOJE TVIRTINIMO</text:p>
      <text:p text:style-name="P15"/>
      <text:p text:style-name="P16">2020 m. gruodžio 8 d. Nr. V13-591</text:p>
      <text:p text:style-name="P17">Neringa</text:p>
      <text:p text:style-name="P18"/>
      <text:p text:style-name="P19"/>
      <text:p text:style-name="P20"><text:span text:style-name="T21">Vadovaudamasis Lietuvos Respublikos vietos savivaldos įstatymo 29 straipsnio 8 dalies 2 punktu ir Žuvies produktų gamybos Neringos savivaldybės teritorijoje tvarkos aprašo, patvirtinto Neringos savivaldybės tarybos 2020 m. lapkričio 26 d. sprendimu Nr. T1-214 „Dėl Žuvies produktų gamybos tvarkos aprašo patvirtinimo“, 26 ir 29 punktais,</text:span></text:p>
      <text:p text:style-name="P22"><text:span text:style-name="T23">tvirtinu:</text:span></text:p>
      <text:p text:style-name="P24"><text:span text:style-name="T25">1</text:span><text:span text:style-name="T26">. Derinimo pažymos žuvies produktų gamybos veiklai Neringos savivaldybės teritorijoje formą (pridedama);</text:span></text:p>
      <text:p text:style-name="P27"><text:span text:style-name="T28">2</text:span><text:span text:style-name="T29">. Leidimo vykdyti žuvies produktų gamybos veiklą Neringos savivaldybės teritorijoje formą (pridedama).</text:span></text:p>
      <text:p text:style-name="P30">Skelbti šį sprendimą Teisės aktų registre ir Neringos savivaldybės interneto svetainėje.</text:p>
      <text:p text:style-name="P31"/>
      <text:p text:style-name="P32"/>
      <text:p text:style-name="P33"/>
      <text:p text:style-name="P34">Administracijos direktorius<text:s/><text:tab/>Egidijus Ša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1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5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razina Zemaitiene</meta:initial-creator>
    <dc:creator>adlibuser</dc:creator>
    <meta:creation-date>2020-12-11T16:22:00Z</meta:creation-date>
    <dc:date>2020-12-11T16:22:00Z</dc:date>
    <meta:print-date>2020-12-08T1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