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leidimo imti ilgalaikę paskolą <text:s/></text:p>
      <text:p text:style-name="P15"/>
      <text:p text:style-name="P16">2024 m. balandžio 25 d. Nr. T1-125</text:p>
      <text:p text:style-name="P17">Telšiai</text:p>
      <text:p text:style-name="P18"/>
      <text:p text:style-name="P19"/>
      <text:p text:style-name="P20"><text:span text:style-name="T21">Vadovaudamasi Lietuvos Respublikos vietos savivaldos įstatymo 15 straipsnio 2 dalies 21 punktu, Telšių rajono savivaldybės tarybos 2024 m. vasario 29 d. sprendimu Nr. T1-38 „Dėl Telšių rajono savivaldybės 2024-2026 metų strateginio veiklos plano patvirtinimo“, Telšių rajono savivaldybės tarybos 2024 m. vasario 29 d. sprendimu Nr. T-39 „Dėl Telšių rajono savivaldybės 2024 metų biudžeto patvirtinimo“ ir turėdama Telšių rajono savivaldybės kontrolieriaus 2024 m. balandžio 16 d. išvadą Nr. <text:s/>KT9-3, Telšių rajono savivaldybės taryba n u s p r e n d ž i a:</text:span></text:p>
      <text:p text:style-name="P22"><text:span text:style-name="T23">1</text:span><text:span text:style-name="T24">. Leisti Telšių rajono savivaldybės administracijai imti 430,8 tūkst. Eur ilgalaikę paskolą (septyneriems metams) banke investicijų projektams finansuoti.</text:span></text:p>
      <text:p text:style-name="P25"><text:span text:style-name="T26">2</text:span><text:span text:style-name="T27">. Įgalioti Telšių rajono savivaldybės administracijos direktorių pasirašyti visus reikalingus<text:s/></text:span></text:p>
      <text:p text:style-name="P28"><text:span text:style-name="T29">dokumentus ilgalaikei paskolai gauti.<text:s/></text:span></text:p>
      <text:p text:style-name="P30"/>
      <text:p text:style-name="Normal"/>
      <text:p text:style-name="Normal"/>
      <text:soft-page-break/>
      <text:p text:style-name="Normal">Savivaldybės meras<text:tab/><text:tab/><text:tab/><text:tab/><text:tab/><text:tab/><text:tab/><text:tab/>Tomas Kat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04-30T12:21:00Z</meta:creation-date>
    <dc:date>2024-04-30T12:21:00Z</dc:date>
    <meta:print-date>2024-04-03T08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047" meta:row-count="53" meta:non-whitespace-character-count="915"/>
  </office:meta>
</office:document-meta>
</file>