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1"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2"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3"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4"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5"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style:font-weight-complex="bold"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fo:letter-spacing="0.0416in"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fo:letter-spacing="0.0416in"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color="#000000" style:font-size-complex="12pt" style:language-asian="ar" style:country-asian="SA" fo:hyphenate="false"/>
    </style:style>
    <style:style style:name="P37" style:parent-style-name="Normal" style:family="paragraph">
      <style:text-properties fo:hyphenate="false"/>
    </style:style>
    <style:style style:name="P38" style:parent-style-name="Normal" style:master-page-name="MPF1" style:family="paragraph">
      <style:paragraph-properties fo:break-before="page" fo:text-indent="3.5437in" style:page-number="1"/>
      <style:text-properties fo:color="#000000" style:font-size-complex="12pt" style:language-asian="zh" style:country-asian="CN" fo:hyphenate="false"/>
    </style:style>
    <style:style style:name="P40" style:parent-style-name="Normal" style:family="paragraph">
      <style:paragraph-properties fo:text-indent="3.5437in"/>
      <style:text-properties fo:color="#000000" style:font-size-complex="12pt" style:language-asian="zh" style:country-asian="CN" fo:hyphenate="false"/>
    </style:style>
    <style:style style:name="P41" style:parent-style-name="Normal" style:family="paragraph">
      <style:paragraph-properties fo:text-indent="3.5437in"/>
      <style:text-properties fo:color="#000000" style:font-size-complex="12pt" style:language-asian="zh" style:country-asian="CN" fo:hyphenate="false"/>
    </style:style>
    <style:style style:name="P42" style:parent-style-name="Normal" style:family="paragraph">
      <style:paragraph-properties fo:text-indent="3.5437in"/>
      <style:text-properties fo:color="#000000" style:font-size-complex="12pt" style:language-asian="zh" style:country-asian="CN" fo:hyphenate="false"/>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center" fo:margin-left="0.0986in" fo:text-indent="-0.2958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0.0986in" fo:text-indent="-0.2958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left="0.0986in" fo:text-indent="-0.2958in">
        <style:tab-stops/>
      </style:paragraph-properties>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FF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2958in"/>
          <style:tab-stop style:type="left" style:position="0.4923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2958in"/>
          <style:tab-stop style:type="left" style:position="0.4923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958in"/>
          <style:tab-stop style:type="left" style:position="0.4923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 style:type="left" style:position="0.3937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center" fo:text-indent="0.5909in"/>
    </style:style>
    <style:style style:name="P212" style:parent-style-name="Normal" style:family="paragraph">
      <style:paragraph-properties fo:text-align="center" fo:margin-left="0.0986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left="0.0986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0986in">
        <style:tab-stops/>
      </style:paragraph-properties>
      <style:text-properties fo:font-weight="bold" style:font-weight-asian="bold" style:font-size-complex="12pt"/>
    </style:style>
    <style:style style:name="P218"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901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Herbas1</svg:desc></draw:frame></text:span></text:p>
      <text:p text:style-name="P5">UTENOS RAJONO SAVIVALDYBĖS ADMINISTRACIJOS DIREKTORIUS</text:p>
      <text:p text:style-name="P6"/>
      <text:p text:style-name="P7"><text:span text:style-name="T8">ĮSAKYMAS</text:span></text:p>
      <text:p text:style-name="P9">DĖL UTENOS RAJONO SAVIVALDYBĖS TERITORIJOJE GYVENANČIŲ VAIKŲ APSKAITOS TVARKOS APRAŠO PATVIRTINIMO</text:p>
      <text:p text:style-name="P10"/>
      <text:p text:style-name="P11">2020 m. rugsėjo 3 d. Nr. AĮ-976</text:p>
      <text:p text:style-name="P12">Utena</text:p>
      <text:p text:style-name="P13"/>
      <text:p text:style-name="P14"/>
      <text:p text:style-name="P15"><text:span text:style-name="T16">Vadovaudamasis Lietuvos Respublikos vietos savivaldos įstatymo 29</text:span><text:span text:style-name="T17"><text:s/>straipsnio 8 dalies 2 punktu</text:span><text:span text:style-name="T18">, Lietuvos Respublikos švietimo įstatymo 58 straipsnio 2 dalies 7 punktu,<text:s/></text:span><text:span text:style-name="T19">Savivaldybės teritorijoje gyvenančių vaikų apskaitos tvarkos aprašo, patvirtinto Lietuvos Respublikos Vyriausybės 1997 m. rugpjūčio 4 d. nutarimu Nr. 889 „Dėl Savivaldybės teritorijoje gyvenančių vaikų apskaitos tvarkos aprašo patvirtinimo“, 9 punktu ir atsižvelgdamas į Lietuvos Respublikos švietimo, mokslo ir sporto ministerijos 2019 m. rugpjūčio 2 d. raštą Nr. SR-3174 „Dėl mokinių lankomumo apskaitos panaikinus medicininės pažymos formą Nr. 094/A „Medicininė pažyma dėl neatvykimo į darbą, darbo biržą ar ugdymo instituciją“</text:span><text:span text:style-name="T20">:</text:span></text:p>
      <text:p text:style-name="P21"><text:span text:style-name="T22">1</text:span><text:span text:style-name="T23">.</text:span><text:span text:style-name="T24"><text:tab/></text:span><text:span text:style-name="T25">Tvirtinu</text:span><text:span text:style-name="T26"><text:s/>Utenos rajono savivaldybės teritorijoje gyvenančių vaikų apskaitos tvarkos aprašą (pridedama).</text:span></text:p>
      <text:p text:style-name="P27"><text:span text:style-name="T28">2</text:span><text:span text:style-name="T29">.</text:span><text:span text:style-name="T30"><text:tab/></text:span><text:span text:style-name="T31">Nuroda</text:span><text:span text:style-name="T32">u, kad šis įsakymas turi būti paskelbtas Teisės aktų registre ir Utenos rajono savivaldybės interneto svetainėje www.utena.lt.</text:span></text:p>
      <text:p text:style-name="P33"/>
      <text:p text:style-name="P34"/>
      <text:p text:style-name="P35"/>
      <text:p text:style-name="P36">Administracijos direktorius <text:s text:c="46"/><text:tab/><text:tab/><text:tab/><text:s text:c="8"/>Audrius Remeikis</text:p>
      <text:p text:style-name="P37"/>
      <text:soft-page-break/>
      <text:p text:style-name="P38">PATVIRTINTA</text:p>
      <text:p text:style-name="P40">Utenos rajono savivaldybės administracijos</text:p>
      <text:p text:style-name="P41">direktoriaus 2020 m. rugsėjo 3 d. <text:s/>įsakymu</text:p>
      <text:p text:style-name="P42">Nr. AĮ-976</text:p>
      <text:p text:style-name="P43"/>
      <text:p text:style-name="P44"><text:span text:style-name="T45">UTENOS RAJONO SAVIVALDYBĖS TERITORIJOJE GYVENANČIŲ VAIKŲ APSKAIT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Utenos rajono savivaldybės teritorijoje gyvenančių vaikų apskaitos tvarkos aprašas (toliau – Aprašas) reglamentuoja Utenos rajono savivaldybės (toliau – Savivaldybė) teritorijoje gyvenančių vaikų apskaitos organizavimą ir vykdymą siekiant užtikrinti, kad jie mokytųsi pagal privalomojo švietimo programas.<text:s/></text:span></text:p>
      <text:p text:style-name="P57"><text:span text:style-name="T58">2</text:span><text:span text:style-name="T59">.</text:span><text:span text:style-name="T60"><text:tab/>Vaikai, kurie mokosi Savivaldybės mokyklose, vykdančiose priešmokyklinio, pradinio, pagrindinio ir vidurinio mokymo programas, įrašomi į apskaitą Mokinių registre vadovaujantis <text:s/>Mokinių registro nuostatais, patvirtintais Lietuvos Respublikos švietimo ir mokslo ministro 2008 m. vasario 8 d. įsakymu Nr. ISAK-353 „Dėl Mokinių registro steigimo, jo nuostatų patvirtinimo ir veiklos pradžios nustatymo“.</text:span></text:p>
      <text:p text:style-name="P61"><text:span text:style-name="T62">3</text:span><text:span text:style-name="T63">.</text:span><text:span text:style-name="T64"><text:tab/>Šiame apraše vartojamos sąvokos:</text:span></text:p>
      <text:p text:style-name="P65"><text:span text:style-name="T66">3.1</text:span><text:span text:style-name="T67">.</text:span><text:span text:style-name="T68"><text:tab/></text:span><text:span text:style-name="T69">Savivaldybės teritorijoje gyvenantis vaikas</text:span><text:span text:style-name="T70"><text:s/>– vaikas, kurio deklaruota gyvenamoji vieta pagal Lietuvos Respublikos gyvenamosios vietos deklaravimo įstatymą yra Savivaldybėje arba kuris Lietuvos Respublikos Vyriausybės įgaliotos institucijos nustatyta tvarka įtrauktas į Savivaldybės teritorijoje gyvenančių asmenų apskaitą;</text:span></text:p>
      <text:p text:style-name="P71"><text:span text:style-name="T72">3.2</text:span><text:span text:style-name="T73">.</text:span><text:span text:style-name="T74"><text:tab/></text:span><text:span text:style-name="T75">Nesimokantis vaikas</text:span><text:span text:style-name="T76"><text:s/>– neįregistruotas Mokinių registre vaikas iki 16 metų amžiaus, kurio deklaruota gyvenamoji vieta yra Savivaldybėje;</text:span></text:p>
      <text:p text:style-name="P77"><text:span text:style-name="T78">3.3</text:span><text:span text:style-name="T79">.</text:span><text:span text:style-name="T80"><text:tab/></text:span><text:span text:style-name="T81">Mokyklos nelankantis mokinys</text:span><text:span text:style-name="T82"><text:s/>– įregistruotas Mokinių registre vaikas, kurio deklaruota gyvenamoji vieta yra Savivaldybėje, tačiau per mėnesį be pateisinamos priežasties praleidęs daugiau kaip pusę pamokų ar ugdymui skirtų valandų pagal privalomojo švietimo programas;</text:span></text:p>
      <text:p text:style-name="P83"><text:span text:style-name="T84">3.4</text:span><text:span text:style-name="T85">.</text:span><text:span text:style-name="T86"><text:tab/></text:span><text:span text:style-name="T87">NEMIS</text:span><text:span text:style-name="T88"><text:s/>– šalies Nesimokančių vaikų ir mokyklos nelankančių mokinių informacinė sistema.</text:span></text:p>
      <text:p text:style-name="P89"/>
      <text:p text:style-name="P90"><text:span text:style-name="T91">II</text:span><text:span text:style-name="T92"><text:s/>SKYRIUS</text:span></text:p>
      <text:p text:style-name="P93"><text:span text:style-name="T94">VAIKŲ APSKAITOS ORGANIZAVIMAS IR TVARKYMAS</text:span></text:p>
      <text:p text:style-name="P95"/>
      <text:p text:style-name="P96"><text:span text:style-name="T97">4</text:span><text:span text:style-name="T98">.</text:span><text:span text:style-name="T99"><text:tab/>Savivaldybės teritorijoje gyvenančių vaikų apskaitos organizavimą ir duomenų tvarkymą koordinuoja Savivaldybės administracijos Švietimo ir sporto skyrius (toliau – Švietimo skyrius).</text:span></text:p>
      <text:p text:style-name="P100"><text:span text:style-name="T101">5</text:span><text:span text:style-name="T102">.</text:span><text:span text:style-name="T103"><text:tab/>Švietimo skyrius, užtikrindamas, kad vaikai mokytųsi pagal privalomojo švietimo programas:</text:span></text:p>
      <text:p text:style-name="P104"><text:span text:style-name="T105">5.1</text:span><text:span text:style-name="T106">.</text:span><text:span text:style-name="T107"><text:tab/>organizuoja ir koordinuoja duomenų apie nesimokančius vaikus, taip pat mokyklos nelankančius mokinius rinkimą ir tvarkymą, vaikų faktinės gyvenamosios vietos ir jų nesimokymo, mokyklos nelankymo priežasčių nustatymą;</text:span></text:p>
      <text:p text:style-name="P108"><text:span text:style-name="T109">5.2</text:span><text:span text:style-name="T110">.</text:span><text:span text:style-name="T111"><text:tab/>siekdamas nustatyti nesimokančius vaikus, jų nesimokymo priežastis, teikia į NEMIS įtrauktų Savivaldybės teritorijoje gyvenančių, bet nesimokančių vaikų sąrašus seniūnijoms pagal jų aptarnavimo teritoriją;</text:span></text:p>
      <text:p text:style-name="P112"><text:span text:style-name="T113">5.3</text:span><text:span text:style-name="T114">.</text:span><text:span text:style-name="T115"><text:tab/>prireikus kreipiasi į kitų savivaldybių administracijas ir įstaigas dėl duomenų apie vaiko faktinę gyvenamąją vietą ir jo nesimokymo ir mokyklos nelankymo priežastis pateikimo;</text:span></text:p>
      <text:p text:style-name="P116"><text:span text:style-name="T117">5.4</text:span><text:span text:style-name="T118">.</text:span><text:span text:style-name="T119"><text:tab/>iš seniūnijų gautą informaciją apie nesimokančius vaikus, jų nesimokymo priežastis įrašo į NEMIS jos nuostatų nustatyta tvarka;</text:span></text:p>
      <text:p text:style-name="P120"><text:span text:style-name="T121">5.5</text:span><text:span text:style-name="T122">.</text:span><text:span text:style-name="T123"><text:tab/>teikia būsimųjų 1 ir 5 klasių mokinių mieste sąrašus mokykloms iki birželio 1 d. ir juos iki mokslo metų pradžios patikslina;<text:s/></text:span></text:p>
      <text:p text:style-name="P124"><text:span text:style-name="T125">5.6</text:span><text:span text:style-name="T126">.</text:span><text:span text:style-name="T127"><text:tab/>vykdo vaikų apskaitos organizavimo ir tvarkymo priežiūrą švietimo įstaigose.</text:span></text:p>
      <text:p text:style-name="P128"><text:span text:style-name="T129">6</text:span><text:span text:style-name="T130">.</text:span><text:span text:style-name="T131"><text:tab/>Seniūnija:</text:span></text:p>
      <text:p text:style-name="P132"><text:span text:style-name="T133">6.1</text:span><text:span text:style-name="T134">.</text:span><text:span text:style-name="T135"><text:tab/>kasmet iki vasario 1 d. kaimo seniūnijos</text:span><text:span text:style-name="T136"><text:s/></text:span><text:span text:style-name="T137">bendrojo ugdymo mokykloms,<text:s/></text:span><text:span text:style-name="T138">kurios</text:span><text:span text:style-name="T139"><text:s/></text:span><text:span text:style-name="T140">yra jų<text:s/></text:span><text:span text:style-name="T141">aptarnavimo teritorijose</text:span><text:span text:style-name="T142">, Utenos miesto seniūnija Švietimo skyriui pateikia informaciją <text:s/>apie visus seniūnijos teritorijoje gyvenančius vaikus, kuriems tais kalendoriniais metais sukanka 6 metai, o iki</text:span><text:span text:style-name="T143"><text:s/></text:span><text:span text:style-name="T144">rugsėjo 1 d. juos patikslina;</text:span></text:p>
      <text:p text:style-name="P145"><text:span text:style-name="T146">6.2</text:span><text:span text:style-name="T147">.</text:span><text:span text:style-name="T148"><text:tab/>apie naujai atvykusius gyventi vaikus (naujai deklaravusius gyvenamąją vietą arba faktiškai atvykusius gyventi), turinčius mokytis pagal privalomojo švietimo programas, per 3 darbo dienas informuoja mokyklas pagal paskirtas aptarnaujamas teritorijas;</text:span></text:p>
      <text:p text:style-name="P149"><text:span text:style-name="T150">6.3</text:span><text:span text:style-name="T151">.</text:span><text:span text:style-name="T152"><text:tab/>paaiškėjus, kad seniūnijoje yra gyvenančių ir nesimokančių vaikų, nedelsdama informuoja Švietimo skyrių;</text:span></text:p>
      <text:p text:style-name="P153"><text:span text:style-name="T154">6.4</text:span><text:span text:style-name="T155">.</text:span><text:span text:style-name="T156"><text:tab/>gavusi sąrašus apie vaikus, kurie nesimoko ir kurių gyvenamoji vieta yra deklaruota toje seniūnijoje, kasmet iki sausio 5 dienos, bendradarbiaudama su vaikų tėvais (globėjais, rūpintojais), giminaičiais, vietos bendruomene, mokyklomis, surenka ir pateikia Švietimo skyriui informaciją apie nesimokančių vaikų nesimokymo priežastis, nurodo informacijos šaltinį.</text:span></text:p>
      <text:p text:style-name="P157"><text:span text:style-name="T158">7</text:span><text:span text:style-name="T159">.</text:span><text:span text:style-name="T160"><text:tab/>Mokykla:</text:span></text:p>
      <text:p text:style-name="P161"><text:span text:style-name="T162">7.1</text:span><text:span text:style-name="T163">.</text:span><text:span text:style-name="T164"><text:tab/>paskiria atsakingą asmenį pamokų lankomumo apskaitai organizuoti ir koordinuoti bei kaupti ir tvarkyti NEMIS duomenis, susijusius su mokyklos nelankančių mokinių apskaita;</text:span></text:p>
      <text:p text:style-name="P165"><text:span text:style-name="T166">7.2</text:span><text:span text:style-name="T167">.</text:span><text:span text:style-name="T168"><text:tab/>iki einamojo mėnesio 5 dienos mokyklos paskirtas asmuo į NEMIS įrašo praėjusio mėnesio duomenis apie mokyklos nelankančius mokinius;</text:span></text:p>
      <text:p text:style-name="P169"><text:span text:style-name="T170">7.3</text:span><text:span text:style-name="T171">.</text:span><text:span text:style-name="T172"><text:tab/>užtikrina, kad visa Mokinių registre kaupiama informacija apie mokykloje besimokančius mokinius būtų tiksli ir teisinga, išvykus arba atvykus naujam mokiniui, informaciją atnaujina per 3 darbo dienas;</text:span></text:p>
      <text:p text:style-name="P173"><text:span text:style-name="T174">7.4</text:span><text:span text:style-name="T175">.</text:span><text:span text:style-name="T176"><text:tab/>vadovaudamasi teisės aktų nuostatomis ir Aprašu, pasitvirtina pamokų (ugdymo dienų) lankomumo apskaitos tvarką arba integruoja pamokų (ugdymo dienų) lankomumo apskaitos tvarkos nuostatas į kitus mokyklos vidaus tvarką reglamentuojančius dokumentus;</text:span></text:p>
      <text:p text:style-name="P177"><text:span text:style-name="T178">7.5</text:span><text:span text:style-name="T179">.</text:span><text:span text:style-name="T180"><text:tab/>savo pamokų (ugdymo dienų) apskaitos tvarkoje nustato pateisinamas pamokų (ugdymo dienų) praleidimo priežastis, galimą didžiausią pateisinamą pamokų (ugdymo dienų) skaičių, pateisinimą patvirtinančius dokumentus ir jų pateikimo tvarką, pamokų (ugdymo dienų) nelankymo priežasčių nustatymo būdus, prevencines priemones ir pagalbos organizavimo mokyklos nelankantiems mokiniams būdus. Mokykla, suderinusi su įstaigos bendruomene, nustato pamokų (ugdymo dienų) praleidimą dėl ligos pateisinančius dokumentus;</text:span></text:p>
      <text:p text:style-name="P181"><text:span text:style-name="T182">7.6</text:span><text:span text:style-name="T183">.</text:span><text:span text:style-name="T184"><text:tab/>mokyklos pamokų (ugdymo dienų) lankomumo apskaitos tvarkoje, mokyklos ugdymo plane mokykla nusistato pagalbos organizavimo mokyklos nelankantiems (ir dėl pateisinamų, ir dėl nepateisinamų priežasčių) mokiniams būdus;</text:span></text:p>
      <text:p text:style-name="P185"><text:span text:style-name="T186">7.7</text:span><text:span text:style-name="T187">.</text:span><text:span text:style-name="T188"><text:tab/>pasirašytinai supažindina su pamokų (ugdymo dienų) lankomumo apskaitos tvarka klasių vadovus, švietimo pagalbos specialistus, dalykų mokytojus, mokinių tėvus (globėjus, rūpintojus), mokinius;</text:span></text:p>
      <text:p text:style-name="P189"><text:span text:style-name="T190">7.8</text:span><text:span text:style-name="T191">.</text:span><text:span text:style-name="T192"><text:tab/>skelbia pamokų (ugdymo dienų) lankomumo apskaitos tvarką interneto svetainėje;</text:span></text:p>
      <text:p text:style-name="P193"><text:span text:style-name="T194">7.9</text:span><text:span text:style-name="T195">.</text:span><text:span text:style-name="T196"><text:tab/>siekdama įtvirtinti tėvų (globėjų, rūpintojų) ir mokyklos susitarimus dėl vaikų pamokų (ugdymo dienų) lankomumo apskaitos, papildo esamas mokymo sutartis šalių įsipareigojimų dalyje įtraukdama tėvų (globėjų, rūpintojų) įsipareigojimus susitartais terminais, būdais pateikti pateisinimą dėl mokinių praleistų pamokų (ugdymo dienų) dėl pateisinamų priežasčių;</text:span></text:p>
      <text:p text:style-name="P197"><text:span text:style-name="T198">7.10</text:span><text:span text:style-name="T199">.</text:span><text:span text:style-name="T200"><text:tab/>mokymo sutartyje turi būti įtvirtintos nuostatos dėl tėvų (globėjų, rūpintojų) atsakomybės už piktnaudžiavimą tėvų valdžia, neveikimo vaiko labui, jei nesilaikoma ar<text:s/></text:span><text:soft-page-break/><text:span text:style-name="T201">piktnaudžiaujama mokymo sutartyje, mokyklos pamokų (ugdymo dienų) lankomumo apskaitos tvarkoje nustatytais susitarimais dėl vaikų lankomumo pateisinimo;</text:span></text:p>
      <text:p text:style-name="P202"><text:span text:style-name="T203">7.11</text:span><text:span text:style-name="T204">.</text:span><text:span text:style-name="T205"><text:tab/>mokyklai išanalizavus konkretaus vaiko mokyklos nelankymo priežastis ir įvykdžius numatytą prevencinių priemonių planą, mokyklos direktorius kreipiasi į Savivaldybės administracijos direktorių dėl minimalios priežiūros priemonės skyrimo arba koordinuotos pagalbos, socialinių ir sveikatos priežiūros priemonių paslaugų teikimo vaikams ir jų tėvams (globėjams, rūpintojams) skyrimo;</text:span></text:p>
      <text:p text:style-name="P206"><text:span text:style-name="T207">7.12</text:span><text:span text:style-name="T208">.</text:span><text:span text:style-name="T209"><text:tab/>mokyklų direktoriai yra atsakingi už 6-16 metų vaikų, įregistruotų Mokinių registre, mokymąsi pagal privalomojo švietimo programas iki išvykimo mokytis į kitą mokyklą bei teisingą mokinių duomenų bazių tvarkymą.</text:span></text:p>
      <text:p text:style-name="P210"/>
      <text:p text:style-name="P211"/>
      <text:p text:style-name="P212"><text:span text:style-name="T213">III</text:span><text:span text:style-name="T214"><text:s/>SKYRIUS</text:span></text:p>
      <text:p text:style-name="P215"><text:span text:style-name="T216">BAIGIAMOSIOS NUOSTATOS</text:span></text:p>
      <text:p text:style-name="P217"/>
      <text:p text:style-name="P218"><text:span text:style-name="T219">8</text:span><text:span text:style-name="T220">.</text:span><text:span text:style-name="T221"><text:tab/>Asmenys, pažeidę Aprašo nuostatas, atsako Lietuvos Respublikos teisės aktų nustatyta tvarka.</text:span></text:p>
      <text:p text:style-name="P222"><text:span text:style-name="T223">_____________________________</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416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6416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5868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Normal"/>
      </style:header>
      <style:footer>
        <text:p text:style-name="Normal"/>
      </style:footer>
    </style:master-page>
    <style:master-page style:next-style-name="MP0" style:name="MPF0" style:page-layout-name="PL0">
      <style:header>
        <text:p text:style-name="P3"/>
        <text:p text:style-name="Normal"/>
      </style:header>
      <style:footer>
        <text:p text:style-name="Normal"/>
      </style:footer>
    </style:master-page>
    <style:master-page style:name="MP1" style:page-layout-name="PL1">
      <style:header>
        <text:p text:style-name="P39"><text:page-number text:fixed="false">3</text:page-number></text:p>
        <text:p text:style-name="Normal"/>
      </style:header>
      <style:footer>
        <text:p text:style-name="Normal"/>
      </style:footer>
    </style:master-page>
    <style:master-page style:next-style-name="MP1" style:name="MPF1" style:page-layout-name="PL1">
      <style:header>
        <text:p text:style-nam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ŽYMĖJIMO TEIKTI NAKVYNĖS IR PUSRYČIŲ PASLAUGAS IŠDAVIMO</dc:title>
    <meta:initial-creator>Pk</meta:initial-creator>
    <dc:creator>adlibuser</dc:creator>
    <meta:creation-date>2020-09-03T11:31:00Z</meta:creation-date>
    <dc:date>2020-09-03T11:31:00Z</dc:date>
    <meta:print-date>2015-08-27T12:53:00Z</meta:print-date>
    <meta:template xlink:href="Normal.dotm" xlink:type="simple"/>
    <meta:editing-cycles>2</meta:editing-cycles>
    <meta:editing-duration>PT0S</meta:editing-duration>
    <meta:document-statistic meta:page-count="4" meta:paragraph-count="184" meta:word-count="1207" meta:character-count="8681" meta:row-count="382" meta:non-whitespace-character-count="7658"/>
  </office:meta>
</office:document-meta>
</file>