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5"/>
      <text:p text:style-name="P16">2016 m. lapkričio 4 d. Nr. 1K-389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:</text:span></text:p>
      <text:p text:style-name="P24"><text:span text:style-name="T25">1</text:span><text:span text:style-name="T26">.</text:span><text:span text:style-name="T27"><text:tab/>Pripažįstu netekusiu galios finansavimo šaltinį „1.2.3.1.25 Žuvininkystės kontrolės programos bendrojo finansavimo lėšos“.<text:s/></text:span></text:p>
      <text:p text:style-name="P28"><text:span text:style-name="T29">2</text:span><text:span text:style-name="T30">.</text:span><text:span text:style-name="T31"><text:tab/>Papildau po finansavimo šaltinio „1.2.3.1.45 2014–2020 m. Europos teritorinio bendradarbiavimo tikslo programos bendrojo finansavimo lėšos“ šiais finansavimo šaltiniais:<text:s/></text:span></text:p>
      <text:p text:style-name="P32"><text:span text:style-name="T33">„</text:span><text:span text:style-name="T34">1.2.3.1.46</text:span><text:span text:style-name="T35"><text:s/>2014–2021 m. Europos ekonominės erdvės finansinės paramos bendrojo finansavimo lėšos;</text:span></text:p>
      <text:p text:style-name="P36"><text:span text:style-name="T37">1.2.3.1.47</text:span><text:span text:style-name="T38"><text:s text:c="2"/>2014–2021 m. Norvegijos finansinės paramos bendrojo finansavimo lėšos;</text:span></text:p>
      <text:p text:style-name="P39"><text:span text:style-name="T40">1.2.3.1.48</text:span><text:span text:style-name="T41"><text:s/>2014–2021 m. Europos ekonominės erdvės finansinio mechanizmo programų valdymo bendrojo finansavimo lėšos;</text:span></text:p>
      <text:p text:style-name="P42"><text:span text:style-name="T43">1.2.3.1.49</text:span><text:span text:style-name="T44"><text:s/>2014–2021 m. Norvegijos finansinio mechanizmo programų valdymo bendrojo finansavimo lėšos.“</text:span></text:p>
      <text:p text:style-name="P45"><text:span text:style-name="T46">3</text:span><text:span text:style-name="T47">.</text:span><text:span text:style-name="T48"><text:tab/>Pripažįstu netekusiu galios finansavimo šaltinį „1.3.3.1.25 Žuvininkystės kontrolės programa“.<text:s/></text:span></text:p>
      <text:p text:style-name="P49"><text:span text:style-name="T50">4</text:span><text:span text:style-name="T51">.</text:span><text:span text:style-name="T52"><text:tab/>Papildau po finansavimo šaltinio „1.3.3.1.45 2014–2020 m. Europos teritorinio bendradarbiavimo tikslo programos lėšos“ šiais finansavimo šaltiniais:<text:s/></text:span></text:p>
      <text:p text:style-name="P53"><text:span text:style-name="T54">„</text:span><text:span text:style-name="T55">1.3.3.1.46</text:span><text:span text:style-name="T56"><text:s/>2014–2021 m. Europos ekonominės erdvės finansinės paramos lėšos;<text:s/></text:span></text:p>
      <text:p text:style-name="P57"><text:span text:style-name="T58">1.3.3.1.47</text:span><text:span text:style-name="T59"><text:s/>2014–2021 m. Norvegijos finansinės paramos lėšos;<text:s/></text:span></text:p>
      <text:p text:style-name="P60"><text:span text:style-name="T61">1.3.3.1.48</text:span><text:span text:style-name="T62"><text:s/>2014–2021 m. Europos ekonominės erdvės finansinio mechanizmo techninės paramos ir programų valdymo lėšos;<text:s/></text:span></text:p>
      <text:p text:style-name="P63"><text:span text:style-name="T64">1.3.3.1.49</text:span><text:span text:style-name="T65"><text:s/>2014–2021 m. Norvegijos finansinio mechanizmo techninės paramos ir programų valdymo lėšos;<text:s/></text:span></text:p>
      <text:p text:style-name="P66"><text:span text:style-name="T67">1.3.3.1.50</text:span><text:span text:style-name="T68"><text:s/>2014–2021 m. Europos ekonominės erdvės dvišalio bendradarbiavimo fondo lėšos;<text:s/></text:span></text:p>
      <text:p text:style-name="P69"><text:span text:style-name="T70">1.3.3.1.51</text:span><text:span text:style-name="T71"><text:s text:c="2"/>2014–2021 m. Norvegijos dvišalio bendradarbiavimo fondo lėšos.“<text:s/></text:span></text:p>
      <text:p text:style-name="Normal"/>
      <text:p text:style-name="Normal"/>
      <text:p text:style-name="Normal"/>
      <text:p text:style-name="Normal"><text:span text:style-name="T72">Finansų ministr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Matiliūnienė</meta:initial-creator>
    <dc:creator>adlibuser</dc:creator>
    <meta:creation-date>2016-11-10T07:52:00Z</meta:creation-date>
    <dc:date>2016-11-10T07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8" meta:character-count="2258" meta:row-count="62" meta:non-whitespace-character-count="1995"/>
  </office:meta>
</office:document-meta>
</file>