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style:font-size-complex="12pt"/>
    </style:style>
    <style:style style:name="P10" style:parent-style-name="Normal" style:family="paragraph">
      <style:paragraph-properties fo:text-align="center"/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17" style:parent-style-name="Normal" style:family="paragraph">
      <style:paragraph-properties fo:text-align="center"/>
      <style:text-properties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keep-with-next="always" fo:text-align="justify" fo:text-indent="0.689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689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6895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1.125in"/>
          <style:tab-stop style:type="left" style:position="1.25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><text:span text:style-name="T9"><draw:frame draw:z-index="0" draw:id="id0" draw:style-name="a0" draw:name="Picture 1" text:anchor-type="as-char" svg:x="0in" svg:y="0in" svg:width="0.66667in" svg:height="0.708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Zarasų rajono savivaldybėS ADMINISTRACIJos</text:p>
      <text:p text:style-name="P12">direktorius</text:p>
      <text:p text:style-name="P13"/>
      <text:p text:style-name="P14">ĮSAKYMAS</text:p>
      <text:p text:style-name="P15">DĖL ZARASŲ RAJONO SAVIVALDYBĖS ADMINISTRACIJOS DIREKTORIAUS<text:s/></text:p>
      <text:p text:style-name="P16">2024 M. SPALIO 11 D. ĮSAKYMO NR. I-431 „DĖL ASMENŲ PRAŠYMŲ IR SKUNDŲ NAGRINĖJIMO IR ASMENŲ APTARNAVIMO ZARASŲ RAJONO SAVIVALDYBĖS ADMINISTRACIJOJE“ PAKEITIMO</text:p>
      <text:p text:style-name="P17"/>
      <text:p text:style-name="P18"><text:span text:style-name="T19">2024 m. lapkričio<text:s/></text:span><text:span text:style-name="T20">12<text:s/></text:span><text:span text:style-name="T21">d. Nr.<text:s/></text:span><text:span text:style-name="T22">I-498</text:span></text:p>
      <text:p text:style-name="P23">Zarasai</text:p>
      <text:p text:style-name="P24"/>
      <text:p text:style-name="P25"/>
      <text:h text:style-name="P26" text:outline-level="2"><text:span text:style-name="T27">Vadovaudamasi Lietuvos Respublikos vietos savivaldos įstatymo 34 straipsnio 6 dalies 2 punktu bei atsižvelgdama į darbuotojų kaitą:</text:span></text:h>
      <text:p text:style-name="P28"><text:span text:style-name="T29">1</text:span><text:span text:style-name="T30">. K e i č i u <text:s text:c="2"/>Zarasų rajono savivaldybės administracijos direktoriaus 2024 m. spalio 11 d. įsakymo Nr. I-431 „Dėl Asmenų prašymų ir skundų nagrinėjimo ir asmenų aptarnavimo Zarasų rajono savivaldybės administracijoje“ 1.2.5 punktą ir jį išdėstau taip:</text:span></text:p>
      <text:p text:style-name="P31"><text:span text:style-name="T32">„</text:span><text:span text:style-name="T33">1.2.5</text:span><text:span text:style-name="T34">. viešosios tvarkos klausimais – Bendrajame ir viešosios tvarkos skyriuje, 111 kab., Sėlių a. 22, Zarasai, tel. + 370 385 30 736, karolina.juozapaviciute@zarasai.lt;“</text:span></text:p>
      <text:p text:style-name="P35"><text:span text:style-name="T36">2</text:span><text:span text:style-name="T37">. P a v e d u <text:s/>Savivaldybės administracijos Dokumentų valdymo skyriui paskelbti įsakymą Teisės aktų registre ir Savivaldybės interneto svetainėje www.zarasai.lt.</text:span></text:p>
      <text:p text:style-name="Normal"/>
      <text:p text:style-name="Normal"/>
      <text:p text:style-name="Normal"/>
      <text:p text:style-name="Normal">Statybos ir infrastruktūros skyriaus vedėja,<text:s/></text:p>
      <text:p text:style-name="Normal">pavaduojanti administracijos direktorių<text:s/><text:tab/><text:tab/><text:tab/><text:tab/><text:tab/><text:tab/>Irina Melkova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</meta:initial-creator>
    <dc:creator>adlibuser</dc:creator>
    <meta:creation-date>2024-11-12T12:17:00Z</meta:creation-date>
    <dc:date>2024-11-12T12:17:00Z</dc:date>
    <meta:print-date>2013-11-25T09:07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55" meta:character-count="1194" meta:row-count="18" meta:non-whitespace-character-count="1049"/>
  </office:meta>
</office:document-meta>
</file>