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<text:s/></text:span><text:span text:style-name="T11">2004 M. LAPKRIČIO 30 D. ĮSAKYMO NR. D1-606 „</text:span><text:span text:style-name="T12">DĖL valstybės įmonės Statybos produkcijos sertifikavimo centrO teikiamų monopolinio pobūdžio paslaugų kainų ir tarifų nustatymo ir taikymo tvarkos aprašo patvirtinimo</text:span><text:span text:style-name="T13">“ PRIPAŽINIMO NETEKUSIU GALIOS</text:span></text:p>
      <text:p text:style-name="P14"/>
      <text:p text:style-name="P15">2015 m. balandžio <text:s/>29 d. Nr. D1-362</text:p>
      <text:p text:style-name="P16">Vilnius<text:line-break/></text:p>
      <text:p text:style-name="P17"/>
      <text:p text:style-name="P18"><text:span text:style-name="T19">1</text:span><text:span text:style-name="T20">. P r i p a ž į s t u netekusiu galios Lietuvos Respublikos aplinkos ministro 2004 m. lapkričio 30 d. įsakymą Nr. D1-606 „Dėl<text:s/></text:span><text:span text:style-name="T21">valstybės įmonės Statybos produkcijos sertifikavimo centro teikiamų monopolinio pobūdžio paslaugų kainų ir tarifų nustatymo ir taikymo tvarkos aprašo patvirtinimo</text:span><text:span text:style-name="T22">“.</text:span></text:p>
      <text:p text:style-name="P23"><text:span text:style-name="T24">2</text:span><text:span text:style-name="T25">. Šis įsakymas įsigalioja 2015 m. gegužės 1 d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Trečiok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13T10:29:00Z</meta:creation-date>
    <dc:date>2015-05-13T10:29:00Z</dc:date>
    <meta:template xlink:href="Normal" xlink:type="simple"/>
    <meta:editing-cycles>1</meta:editing-cycles>
    <meta:editing-duration>PT0S</meta:editing-duration>
    <meta:document-statistic meta:page-count="1" meta:paragraph-count="2" meta:word-count="103" meta:character-count="777" meta:row-count="15" meta:non-whitespace-character-count="676"/>
  </office:meta>
</office:document-meta>
</file>