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letter-spacing="-0.0027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02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letter-spacing="-0.002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84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7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text:span text:style-name="T11">ĮSAKYMAS</text:span></text:p>
      <text:p text:style-name="P12"><text:span text:style-name="T13">DĖL EUROPOS SĄJUNGOS FINANSINĖS PARAMOS LĖŠŲ, SKIRTŲ PROJEKTUI NR.</text:span><text:span text:style-name="T14"><text:s/>VP3-3.2-AM-01-V-02-003,</text:span><text:span text:style-name="T15"><text:s/>GRĄŽINIMO</text:span></text:p>
      <text:p text:style-name="P16"/>
      <text:p text:style-name="P17">2016 m. sausio 13 d. Nr. D1-29</text:p>
      <text:p text:style-name="P18">Vilnius</text:p>
      <text:p text:style-name="P19"/>
      <text:p text:style-name="P20"/>
      <text:p text:style-name="P21"><text:span text:style-name="T22">Vadovaudamasis</text:span><text:span text:style-name="T23"><text:s/></text:span><text:span text:style-name="T24">Finansinės paramos ir bendrojo finansavimo lėšų grąžinimo į Lietuvos Respublikos valstybės biudžetą taisyklių</text:span><text:span text:style-name="T25">, patvirtintų Lietuvos Respublikos Vyriausybės 2005 m. gegužės 30 d. nutarimu Nr. 590 „Dėl finansinės paramos ir bendrojo finansavimo lėšų grąžinimo į Lietuvos Respublikos valstybės biudžetą taisyklių patvirtinimo“, 8.3 papunkčiu, Projektų administravimo ir finansavimo taisyklių, patvirtintų Lietuvos Respublikos Vyriausybės 2007 m. gruodžio 19 d. nutarimu Nr. 1443 „Dėl projektų administravimo ir finansavimo taisyklių patvirtinimo“, 188¹, 188² ir 198² punktais ir 198.3 papunkčiu,<text:s/></text:span><text:span text:style-name="T26">Metodinių pažeidimų tyrimo ir nustatymo rekomendacijų, patvirtintų Lietuvos Respublikos finansų ministro 2009 m. gegužės 29 d. įsakymu Nr. 1K-173 „</text:span><text:span text:style-name="T27">Dėl metodinių pažeidimų tyrimo ir nustatymo rekomendacijų patvirtinimo</text:span><text:span text:style-name="T28">“, 26 punktu</text:span><text:span text:style-name="T29">,</text:span><text:span text:style-name="T30"><text:s/>atsižvelgdamas į<text:s/></text:span><text:span text:style-name="T31">Lietuvos Respublikos<text:s/></text:span><text:span text:style-name="T32">aplinkos ministerijos Aplinkos projektų valdymo agentūros (toliau –<text:s/></text:span><text:span text:style-name="T33">Agentūra) 2016 m. sausio 6 d. raštu Nr. (29-2-7)-APVA-1 „</text:span><text:span text:style-name="T34">Informacija apie nustatytą pažeidimą ir siūlymai dėl tolesnių veiksmų“ pateiktą informaciją,<text:s/></text:span><text:span text:style-name="T35">2016 m. sausio 4 d.<text:s/></text:span><text:span text:style-name="T36">pažeidimo tyrimo išvadą Nr. VP3-3.2-AM-01-V-02-003/IT02 (pažeidimo unikalus kodas R1828/APVA/VP3-3.2-AM-01-V/0026),<text:s/></text:span><text:span text:style-name="T37">joje nurodytas faktines aplinkybes, kad projekto vykdytojas uždaroji akcinė bendrovė „Alytaus regiono atliekų tvarkymo centras“<text:s/></text:span><text:span text:style-name="T38">(toliau – Projekto vykdytojas)</text:span><text:span text:style-name="T39">, vykdydamas projekto „Alytaus regiono komunalinių atliekų tvarkymo sistemos plėtra“<text:s/></text:span><text:span text:style-name="T40">(projekto kodas<text:s/></text:span><text:span text:style-name="T41">Nr.</text:span><text:span text:style-name="T42"><text:s/>VP3-3.1-AM-01-V-02-003)<text:s/></text:span><text:span text:style-name="T43">(toliau – Projektas)</text:span><text:span text:style-name="T44"><text:s/>2012 m. gruodžio 13 d. sutartį Nr. 214 „Techninė priežiūra, FIDIC ar analogiškos kvalifikacijos inžinieriaus, administravimo ir techninio projekto ekspertizės paslaugos „Alytaus regiono komunalinių atliekų tvarkymo sistemos plėtra“,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4 papunktį</text:span><text:span text:style-name="T45">,<text:s/></text:span><text:span text:style-name="T46">taip pat į<text:s/></text:span>Agentūros sprendimą, kad bendra netinkamų finansuoti išlaidų suma 2 324,95 Eur (du tūkstančiai trys šimtai dvidešimt keturi eurai devyniasdešimt penki centai),<text:s/><text:span text:style-name="T47">iš jų 1 976,21 Eur (vienas tūkstantis devyni šimtai septyniasdešimt šeši eurai dvidešimt vienas centas) – Europos Sąjungos fondų lėšos ir 348,74 Eur (trys šimtai keturiasdešimt aštuoni eurai septyniasdešimt keturi centai) – Projekto vykdytojo lėšos</text:span><text:span text:style-name="T48">:</text:span></text:p>
      <text:p text:style-name="P49"><text:span text:style-name="T50">1</text:span><text:span text:style-name="T51">. N u s t a t a u, kad:<text:s/></text:span></text:p>
      <text:p text:style-name="P52"><text:span text:style-name="T53">1.1</text:span><text:span text:style-name="T54">. netinkamų finansuoti išlaidų suma, išskaičiuotina iš projekto vykdytojo pateikto Agentūrai galutinio mokėjimo prašymo,<text:s/></text:span>2 324,95 Eur (du tūkstančiai trys šimtai dvidešimt keturi<text:s/><text:soft-page-break/>eurai devyniasdešimt penki centai),<text:s/><text:span text:style-name="T55">iš jų 1 976,21 Eur (vienas tūkstantis devyni šimtai septyniasdešimt šeši eurai dvidešimt vienas centas) – Europos Sąjungos fondų lėšos ir 348,74 Eur (trys šimtai keturiasdešimt aštuoni eurai septyniasdešimt keturi centai) – Projekto vykdytojo lėšos;</text:span></text:p>
      <text:p text:style-name="P56"><text:span text:style-name="T57">1.2</text:span><text:span text:style-name="T58">. šis įsakymas įsigalioja kitą dieną po paskelbimo Teisės aktų registre.</text:span></text:p>
      <text:p text:style-name="P59"><text:span text:style-name="T60">2</text:span><text:span text:style-name="T61">. Šis įsakymas gali būti skundžiamas Lietuvos Respublikos administracinių bylų teisenos įstatymo nustatyta tvarka.</text:span></text:p>
      <text:p text:style-name="P62"/>
      <text:p text:style-name="P63"/>
      <text:p text:style-name="P64"/>
      <text:p text:style-name="P65"><text:span text:style-name="T66">Aplinkos ministras</text:span><text:span text:style-name="T6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5T12:04:00Z</meta:creation-date>
    <dc:date>2016-01-15T12:04:00Z</dc:date>
    <meta:template xlink:href="Normal" xlink:type="simple"/>
    <meta:editing-cycles>1</meta:editing-cycles>
    <meta:editing-duration>PT0S</meta:editing-duration>
    <meta:document-statistic meta:page-count="2" meta:paragraph-count="4" meta:word-count="470" meta:character-count="3668" meta:row-count="43" meta:non-whitespace-character-count="3202"/>
  </office:meta>
</office:document-meta>
</file>