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fo:font-size="11.5pt" style:font-size-asian="11.5pt" style:font-size-complex="11.5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IEŠosios ĮSTAIGos Varnių pirminės sveikatos priežiūros centro slaugos TARYBos sudarymo</text:p>
      <text:p text:style-name="P16"/>
      <text:p text:style-name="P17">2022 m. spalio 27 d. Nr. T1-381</text:p>
      <text:p text:style-name="P18">Telšiai </text:p>
      <text:p text:style-name="P19"/>
      <text:p text:style-name="P20"><text:span text:style-name="T21">Vadovaudamasi Lietuvos Respublikos viešųjų įstaigų įstatymo 10 straipsnio 5 punktu, Lietuvos Respublikos vietos savivaldos įstatymo 16 straipsnio 3 dalies 4 punktu, Lietuvos Respublikos sveikatos priežiūros įstaigų įstatymo 34 straipsnio 4 dalimi, VšĮ Varnių pirminės sveikatos priežiūros centro įstatų, patvirtintų Telšių rajono savivaldybės tarybos 2021 m. spalio 28 d. sprendimu Nr. T1-402<text:s/></text:span><text:span text:style-name="T22">„</text:span><text:span text:style-name="T23">Dėl viešosios įstaigos Varnių pirminės sveikatos priežiūros centro įstatų patvirtinimo</text:span><text:span text:style-name="T24">“</text:span><text:span text:style-name="T25"><text:s/>35.15, 62 punktais, Telšių rajono savivaldybės taryba<text:s/></text:span><text:span text:style-name="T26">nusprendži</text:span><text:span text:style-name="T27">a:</text:span></text:p>
      <text:p text:style-name="P28"><text:span text:style-name="T29">Sudaryti penkerių metų laikotarpiui Lietuvos nacionalinės sveikatos sistemos viešųjų įstaigų veiklos valdymo organų struktūrai užtikrinti</text:span><text:span text:style-name="T30"><text:s/>šios sudėties<text:s/></text:span><text:span text:style-name="T31">VšĮ Varnių pirminės sveikatos priežiūros centro<text:s/></text:span><text:span text:style-name="T32">slaugos tarybą:</text:span></text:p>
      <text:p text:style-name="P33">Zita Kareivienė – bendrosios praktikos slaugytoja;</text:p>
      <text:p text:style-name="P34">Roma Vainavičienė – bendrosios praktikos slaugytoja;</text:p>
      <text:soft-page-break/>
      <text:p text:style-name="P35">Lineta Viskantaitė – slaugytojo padėjėja;</text:p>
      <text:p text:style-name="P36">Kristina Štikelienė – slaugytojo padėjėja;</text:p>
      <text:p text:style-name="P37"><text:span text:style-name="T38">Violeta Steponkienė – <text:s/>klinikos laborantė.</text:span></text:p>
      <text:p text:style-name="Normal"/>
      <text:p text:style-name="Normal"/>
      <text:p text:style-name="Normal">Savivaldybės meras<text:tab/><text:tab/><text:tab/><text:s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31T09:26:00Z</meta:creation-date>
    <dc:date>2022-10-31T09:26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0" meta:character-count="1246" meta:row-count="41" meta:non-whitespace-character-count="1112"/>
  </office:meta>
</office:document-meta>
</file>