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21 M. BALANDŽIO 1 D. SPRENDIMO nR. t-88 „dĖL ŠIAULIŲ SPORTO GIMNAZIJOS klasių ir mokinių skaičiaus 2021–2022 mokslo metais nustatymo“ PAKEITIMO</text:p>
      <text:p text:style-name="P7"/>
      <text:p text:style-name="P8">2021 m. rugsėjo 2 d. Nr. T-384</text:p>
      <text:p text:style-name="P9">Šiauliai</text:p>
      <text:p text:style-name="P10"/>
      <text:p text:style-name="P11"/>
      <text:p text:style-name="P12"><text:span text:style-name="T13">Vadovaudamasi Lietuvos Respublikos vietos savivaldos 18 straipsnio 1 dalimi,</text:span><text:span text:style-name="T14"><text:s/>Šiaulių miesto savivaldybės taryba<text:s/></text:span><text:span text:style-name="T15">nusprendžia:</text:span></text:p>
      <text:p text:style-name="P16"><text:span text:style-name="T17">Pakeisti Šiaulių miesto savivaldybės tarybos 2021 m. balandžio 1 d. sprendimo Nr. T-88 „Dėl<text:s/></text:span><text:span text:style-name="T18">Šiaulių sporto gimnazijos klasių ir mokinių skaičiaus 20</text:span><text:span text:style-name="T19">21–2022</text:span><text:span text:style-name="T20"><text:s/>mokslo metais nustatymo</text:span><text:span text:style-name="T21">“</text:span><text:span text:style-name="T22"><text:s/>priedą</text:span><text:span text:style-name="T23"><text:s/></text:span><text:span text:style-name="T24">ir išdėstyti jį nauja redakcija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4"/></text:span><text:span text:style-name="T3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9-03T05:17:00Z</meta:creation-date>
    <dc:date>2021-09-03T05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687" meta:row-count="20" meta:non-whitespace-character-count="606"/>
  </office:meta>
</office:document-meta>
</file>