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5in" fo:margin-right="-0.075in" style:page-number="1">
        <style:tab-stops/>
      </style:paragraph-properties>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text-properties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text-indent="0.1972in">
        <style:tab-stops>
          <style:tab-stop style:type="left" style:position="0.3937in"/>
        </style:tab-stops>
      </style:paragraph-properties>
      <style:text-properties fo:hyphenate="false"/>
    </style:style>
    <style:style style:name="T1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1972in">
        <style:tab-stops>
          <style:tab-stop style:type="left" style:position="0.3937in"/>
        </style:tab-stops>
      </style:paragraph-properties>
      <style:text-properties style:font-name-asian="Calibri" fo:font-weight="bold" style:font-weight-asian="bold" style:font-weight-complex="bold" style:font-size-complex="12pt" fo:hyphenate="false"/>
    </style:style>
    <style:style style:name="P1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fo:background-color="#FFFFFF" fo:language="en" fo:country="US"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fo:margin-left="4.5in" fo:margin-right="-0.075in" style:page-number="1">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5"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36" style:parent-style-name="Normal" style:family="paragraph">
      <style:paragraph-properties fo:margin-left="4.5in" fo:margin-right="-0.075in" fo:text-indent="0.8312in">
        <style:tab-stops/>
      </style:paragraph-properties>
      <style:text-properties fo:font-size="11pt" style:font-size-asian="11pt" style:font-size-complex="11pt" style:language-asian="lt" style:country-asian="LT"/>
    </style:style>
    <style:style style:name="P37" style:parent-style-name="Normal" style:family="paragraph">
      <style:paragraph-properties fo:margin-left="4.5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weight="bold" style:font-weight-asian="bold" style:font-weight-complex="bold" fo:font-size="10pt" style:font-size-asian="10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fo:text-indent="0.4923in"/>
      <style:text-properties fo:hyphenate="false"/>
    </style:style>
    <style:style style:name="P78" style:parent-style-name="Normal" style:family="paragraph">
      <style:paragraph-properties fo:text-align="center" fo:text-indent="0.4923in"/>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4923in"/>
      <style:text-properties fo:hyphenate="false"/>
    </style:style>
    <style:style style:name="P101" style:parent-style-name="Normal" style:family="paragraph">
      <style:paragraph-properties fo:text-align="center" fo:text-indent="0.4923in"/>
      <style:text-properties fo:hyphenate="false"/>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70C0" style:font-size-complex="12pt" style:language-asian="lt" style:country-asian="LT"/>
    </style:style>
    <style:style style:name="T114"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ext-properties style:font-size-complex="12pt" style:language-asian="lt" style:country-asian="LT"/>
    </style:style>
    <style:style style:name="P158" style:parent-style-name="Normal" style:family="paragraph">
      <style:paragraph-properties fo:text-align="justify" fo:line-height="115%">
        <style:tab-stops>
          <style:tab-stop style:type="left" style:position="0.493in"/>
        </style:tab-stops>
      </style:paragraph-properties>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fo:text-indent="0.4923in"/>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6895in"/>
        </style:tab-stops>
      </style:paragraph-properties>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language-asian="ar" style:country-asian="SA"/>
    </style:style>
    <style:style style:name="P178" style:parent-style-name="Normal" style:master-page-name="MPF2" style:family="paragraph">
      <style:paragraph-properties fo:break-before="page" fo:text-align="justify"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80"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81"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82"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 style:parent-style-name="Normal" style:family="paragraph">
      <style:paragraph-properties fo:text-align="justify"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2166in"/>
      <style:text-properties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justify" fo:text-indent="0.2166in"/>
      <style:text-properties style:font-size-complex="12pt"/>
    </style:style>
    <style:style style:name="P204" style:parent-style-name="Normal" style:family="paragraph">
      <style:paragraph-properties>
        <style:tab-stops>
          <style:tab-stop style:type="left" style:position="0.1972in"/>
        </style:tab-stops>
      </style:paragraph-properties>
      <style:text-properties style:font-size-complex="12pt"/>
    </style:style>
    <style:style style:name="P205" style:parent-style-name="Normal" style:family="paragraph">
      <style:paragraph-properties>
        <style:tab-stops>
          <style:tab-stop style:type="left" style:position="0.1972in"/>
        </style:tab-stops>
      </style:paragraph-properties>
      <style:text-properties style:font-size-complex="12pt"/>
    </style:style>
    <style:style style:name="P206" style:parent-style-name="Normal" style:family="paragraph">
      <style:paragraph-properties>
        <style:tab-stops>
          <style:tab-stop style:type="left" style:position="0.1972in"/>
        </style:tab-stops>
      </style:paragraph-properties>
      <style:text-properties style:font-size-complex="12pt"/>
    </style:style>
    <style:style style:name="P207" style:parent-style-name="Normal" style:family="paragraph">
      <style:paragraph-properties>
        <style:tab-stops>
          <style:tab-stop style:type="left" style:position="0.1972in"/>
        </style:tab-stops>
      </style:paragraph-properties>
      <style:text-properties style:font-size-complex="12pt"/>
    </style:style>
    <style:style style:name="P208" style:parent-style-name="Normal" style:family="paragraph">
      <style:paragraph-properties>
        <style:tab-stops>
          <style:tab-stop style:type="left" style:position="0.1972in"/>
        </style:tab-stops>
      </style:paragraph-properties>
      <style:text-properties style:font-size-complex="12pt"/>
    </style:style>
    <style:style style:name="P209" style:parent-style-name="Normal" style:family="paragraph">
      <style:paragraph-properties>
        <style:tab-stops>
          <style:tab-stop style:type="left" style:position="0.1972in"/>
        </style:tab-stops>
      </style:paragraph-properties>
      <style:text-properties style:font-size-complex="12pt"/>
    </style:style>
    <style:style style:name="P210" style:parent-style-name="Normal" style:family="paragraph">
      <style:paragraph-properties>
        <style:tab-stops>
          <style:tab-stop style:type="left" style:position="0.1972in"/>
        </style:tab-stops>
      </style:paragraph-properties>
      <style:text-properties style:font-size-complex="12pt"/>
    </style:style>
    <style:style style:name="P211" style:parent-style-name="Normal" style:family="paragraph">
      <style:paragraph-properties>
        <style:tab-stops>
          <style:tab-stop style:type="left" style:position="0.1972in"/>
        </style:tab-stops>
      </style:paragraph-properties>
      <style:text-properties style:font-size-complex="12pt"/>
    </style:style>
    <style:style style:name="P212" style:parent-style-name="Normal" style:family="paragraph">
      <style:paragraph-properties>
        <style:tab-stops>
          <style:tab-stop style:type="left" style:position="0.3937in"/>
        </style:tab-stops>
      </style:paragraph-properties>
      <style:text-properties style:font-size-complex="12pt"/>
    </style:style>
    <style:style style:name="P213" style:parent-style-name="Normal" style:family="paragraph">
      <style:paragraph-properties>
        <style:tab-stops>
          <style:tab-stop style:type="left" style:position="0.3937in"/>
        </style:tab-stops>
      </style:paragraph-properties>
      <style:text-properties style:font-size-complex="12pt"/>
    </style:style>
    <style:style style:name="P214" style:parent-style-name="Normal" style:family="paragraph">
      <style:paragraph-properties>
        <style:tab-stops>
          <style:tab-stop style:type="left" style:position="0.3937in"/>
        </style:tab-stops>
      </style:paragraph-properties>
      <style:text-properties style:font-size-complex="12pt"/>
    </style:style>
    <style:style style:name="P215" style:parent-style-name="Normal" style:family="paragraph">
      <style:paragraph-properties>
        <style:tab-stops>
          <style:tab-stop style:type="left" style:position="0.3937in"/>
        </style:tab-stops>
      </style:paragraph-properties>
      <style:text-properties style:font-size-complex="12pt"/>
    </style:style>
    <style:style style:name="P216" style:parent-style-name="Normal" style:family="paragraph">
      <style:paragraph-properties>
        <style:tab-stops>
          <style:tab-stop style:type="left" style:position="0.3937in"/>
        </style:tab-stops>
      </style:paragraph-properties>
      <style:text-properties style:font-size-complex="12pt"/>
    </style:style>
    <style:style style:name="P217" style:parent-style-name="Normal" style:family="paragraph">
      <style:paragraph-properties>
        <style:tab-stops>
          <style:tab-stop style:type="left" style:position="0.3937in"/>
        </style:tab-stops>
      </style:paragraph-properties>
      <style:text-properties style:font-size-complex="12pt"/>
    </style:style>
    <style:style style:name="P218" style:parent-style-name="Normal" style:family="paragraph">
      <style:paragraph-properties>
        <style:tab-stops>
          <style:tab-stop style:type="left" style:position="0.3937in"/>
        </style:tab-stops>
      </style:paragraph-properties>
      <style:text-properties style:font-size-complex="12pt"/>
    </style:style>
    <style:style style:name="P219" style:parent-style-name="Normal" style:family="paragraph">
      <style:paragraph-properties>
        <style:tab-stops>
          <style:tab-stop style:type="left" style:position="0.3937in"/>
        </style:tab-stops>
      </style:paragraph-properties>
      <style:text-properties style:font-size-complex="12pt"/>
    </style:style>
    <style:style style:name="P220" style:parent-style-name="Normal" style:family="paragraph">
      <style:paragraph-properties>
        <style:tab-stops>
          <style:tab-stop style:type="left" style:position="0.3937in"/>
        </style:tab-stops>
      </style:paragraph-properties>
      <style:text-properties style:font-size-complex="12pt"/>
    </style:style>
    <style:style style:name="P221" style:parent-style-name="Normal" style:family="paragraph">
      <style:paragraph-properties>
        <style:tab-stops>
          <style:tab-stop style:type="left" style:position="0.3937in"/>
        </style:tab-stops>
      </style:paragraph-properties>
      <style:text-properties style:font-size-complex="12pt"/>
    </style:style>
    <style:style style:name="P222" style:parent-style-name="Normal" style:family="paragraph">
      <style:paragraph-properties>
        <style:tab-stops>
          <style:tab-stop style:type="left" style:position="0.3937in"/>
        </style:tab-stops>
      </style:paragraph-properties>
      <style:text-properties style:font-size-complex="12pt"/>
    </style:style>
    <style:style style:name="P223" style:parent-style-name="Normal" style:family="paragraph">
      <style:paragraph-properties>
        <style:tab-stops>
          <style:tab-stop style:type="left" style:position="0.3937in"/>
        </style:tab-stops>
      </style:paragraph-properties>
      <style:text-properties style:font-size-complex="12pt"/>
    </style:style>
    <style:style style:name="P224" style:parent-style-name="Normal" style:family="paragraph">
      <style:paragraph-properties>
        <style:tab-stops>
          <style:tab-stop style:type="left" style:position="0.3937in"/>
        </style:tab-stops>
      </style:paragraph-properties>
      <style:text-properties style:font-size-complex="12pt"/>
    </style:style>
    <style:style style:name="P225" style:parent-style-name="Normal" style:family="paragraph">
      <style:paragraph-properties>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left" style:position="0.3937in"/>
        </style:tab-stops>
      </style:paragraph-properties>
      <style:text-properties style:font-size-complex="12pt"/>
    </style:style>
    <style:style style:name="P230" style:parent-style-name="Normal" style:family="paragraph">
      <style:paragraph-properties fo:text-indent="0.818in">
        <style:tab-stops>
          <style:tab-stop style:type="left" style:position="0.3937in"/>
        </style:tab-stops>
      </style:paragraph-properties>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master-page-name="MPF3" style:family="paragraph">
      <style:paragraph-properties fo:break-before="pag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36"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37"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3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justify" fo:text-indent="0.2166in"/>
      <style:text-properties style:font-size-complex="12pt"/>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margin-left="0.2166in">
        <style:tab-stops/>
      </style:paragraph-properties>
      <style:text-properties style:font-size-complex="12pt"/>
    </style:style>
    <style:style style:name="TableColumn259" style:family="table-column">
      <style:table-column-properties style:column-width="0.493in"/>
    </style:style>
    <style:style style:name="TableColumn260" style:family="table-column">
      <style:table-column-properties style:column-width="6.493in"/>
    </style:style>
    <style:style style:name="Table258" style:family="table">
      <style:table-properties style:width="6.9861in" fo:margin-left="-0.2006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Row266" style:family="table-row">
      <style:table-row-properties style:min-row-height="0.56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Row273" style:family="table-row">
      <style:table-row-properties style:min-row-height="0.3298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0.56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979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32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327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427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3173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paragraph-properties fo:text-align="center"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330" style:parent-style-name="Normal" style:master-page-name="MPF4"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32"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33"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34"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8" style:parent-style-name="Normal" style:family="paragraph">
      <style:paragraph-properties fo:text-align="justify"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9" style:parent-style-name="Normal" style:family="paragraph">
      <style:paragraph-properties fo:text-align="center"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340" style:parent-style-name="Normal" style:family="paragraph">
      <style:paragraph-properties fo:text-align="center" fo:text-indent="0.4666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1.3277in"/>
      <style:text-properties style:font-size-complex="12pt"/>
    </style:style>
    <style:style style:name="P343" style:parent-style-name="Normal" style:family="paragraph">
      <style:paragraph-properties fo:text-indent="2.4902in"/>
      <style:text-properties style:font-size-complex="12pt"/>
    </style:style>
    <style:style style:name="P344" style:parent-style-name="Normal" style:family="paragraph">
      <style:paragraph-properties fo:text-align="center" fo:text-indent="0.4666in"/>
      <style:text-properties style:font-size-complex="12pt"/>
    </style:style>
    <style:style style:name="P345" style:parent-style-name="Normal" style:family="paragraph">
      <style:paragraph-properties fo:text-align="justify" fo:text-indent="0.4666in"/>
      <style:text-properties style:font-size-complex="12pt"/>
    </style:style>
    <style:style style:name="P346" style:parent-style-name="Normal" style:family="paragraph">
      <style:paragraph-properties fo:text-align="justify" fo:text-indent="1.1125in"/>
      <style:text-properties style:font-size-complex="12pt"/>
    </style:style>
    <style:style style:name="P347" style:parent-style-name="Normal" style:family="paragraph">
      <style:paragraph-properties fo:text-align="justify" fo:text-indent="0.4666in"/>
      <style:text-properties style:font-size-complex="12pt"/>
    </style:style>
    <style:style style:name="P348" style:parent-style-name="Normal" style:family="paragraph">
      <style:paragraph-properties fo:text-align="justify" fo:line-height="115%" fo:text-indent="0.466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666in"/>
    </style:style>
    <style:style style:name="T352" style:parent-style-name="DefaultParagraphFont" style:family="text">
      <style:text-properties fo:font-style="italic" style:font-style-asian="italic"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666in"/>
    </style:style>
    <style:style style:name="T357" style:parent-style-name="DefaultParagraphFont" style:family="text">
      <style:text-properties fo:font-style="italic" style:font-style-asian="italic"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666in"/>
    </style:style>
    <style:style style:name="T360" style:parent-style-name="DefaultParagraphFont" style:family="text">
      <style:text-properties fo:font-style="italic" style:font-style-asian="italic"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666in"/>
    </style:style>
    <style:style style:name="T363" style:parent-style-name="DefaultParagraphFont" style:family="text">
      <style:text-properties fo:font-style="italic" style:font-style-asian="italic"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666in"/>
      <style:text-properties style:font-size-complex="12pt"/>
    </style:style>
    <style:style style:name="P368" style:parent-style-name="Normal" style:family="paragraph">
      <style:paragraph-properties fo:text-align="justify" fo:line-height="115%" fo:text-indent="0.4666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666in"/>
      <style:text-properties fo:font-weight="bold" style:font-weight-asian="bold" style:font-size-complex="12pt" fo:background-color="#FFFFFF"/>
    </style:style>
    <style:style style:name="P373" style:parent-style-name="Normal" style:family="paragraph">
      <style:paragraph-properties fo:text-align="justify" fo:text-indent="0.4666in"/>
      <style:text-properties fo:font-weight="bold" style:font-weight-asian="bold" style:font-size-complex="12pt" fo:background-color="#FFFFFF"/>
    </style:style>
    <style:style style:name="P374" style:parent-style-name="Normal" style:family="paragraph">
      <style:paragraph-properties fo:text-indent="0.4666in"/>
      <style:text-properties style:font-size-complex="12pt" fo:background-color="#FFFFFF"/>
    </style:style>
    <style:style style:name="P375" style:parent-style-name="Normal" style:family="paragraph">
      <style:paragraph-properties fo:text-indent="0.8111in"/>
      <style:text-properties style:font-size-complex="12pt" fo:background-color="#FFFFFF"/>
    </style:style>
    <style:style style:name="P376" style:parent-style-name="Normal" style:family="paragraph">
      <style:paragraph-properties fo:text-align="justify" fo:text-indent="1.4569in"/>
      <style:text-properties fo:font-weight="bold" style:font-weight-asian="bold" style:font-size-complex="12pt" fo:background-color="#FFFFFF"/>
    </style:style>
    <style:style style:name="P377" style:parent-style-name="Normal" style:family="paragraph">
      <style:paragraph-properties fo:text-align="justify" fo:line-height="115%" fo:text-indent="0.4666in"/>
    </style:style>
    <style:style style:name="T378" style:parent-style-name="DefaultParagraphFont" style:family="text">
      <style:text-properties fo:font-weight="bold" style:font-weight-asian="bold"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line-height="115%" fo:text-indent="0.4666in"/>
    </style:style>
    <style:style style:name="T381" style:parent-style-name="DefaultParagraphFont" style:family="text">
      <style:text-properties fo:font-weight="bold" style:font-weight-asian="bold"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fo:font-weight="bold" style:font-weight-asian="bold"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center" fo:text-indent="0.4666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master-page-name="MPF5" style:family="paragraph">
      <style:paragraph-propertie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9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9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9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justify" fo:text-indent="0.2166in"/>
      <style:text-properties style:font-size-complex="12pt"/>
    </style:style>
    <style:style style:name="P401" style:parent-style-name="Normal" style:family="paragraph">
      <style:paragraph-properties fo:text-align="center" fo:margin-left="0.25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2166in">
        <style:tab-stops/>
      </style:paragraph-properties>
      <style:text-properties style:font-size-complex="12pt"/>
    </style:style>
    <style:style style:name="TableColumn408" style:family="table-column">
      <style:table-column-properties style:column-width="0.3937in"/>
    </style:style>
    <style:style style:name="TableColumn409" style:family="table-column">
      <style:table-column-properties style:column-width="4.2736in"/>
    </style:style>
    <style:style style:name="TableColumn410" style:family="table-column">
      <style:table-column-properties style:column-width="2.043in"/>
    </style:style>
    <style:style style:name="Table407" style:family="table">
      <style:table-properties style:width="6.7104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text-properties fo:font-weight="bold" style:font-weight-asian="bold" style:font-size-complex="12pt"/>
    </style:style>
    <style:style style:name="TableRow421" style:family="table-row">
      <style:table-row-properties style:min-row-height="0.56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left="0.002in">
        <style:tab-stops>
          <style:tab-stop style:type="left" style:position="0.4902in"/>
        </style:tab-stops>
      </style:paragraph-properties>
      <style:text-properties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text-properties style:font-size-complex="12pt"/>
    </style:style>
    <style:style style:name="TableRow431" style:family="table-row">
      <style:table-row-properties style:min-row-height="0.56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left="0.002in">
        <style:tab-stops>
          <style:tab-stop style:type="left" style:position="0.4902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style>
    <style:style style:name="TableRow442" style:family="table-row">
      <style:table-row-properties style:min-row-height="0.32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ab-stops>
          <style:tab-stop style:type="left" style:position="0.492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style:font-size-complex="12pt"/>
    </style:style>
    <style:style style:name="TableRow453" style:family="table-row">
      <style:table-row-properties style:min-row-height="0.427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
      <text:p text:style-name="P8">NUTARIMAS</text:p>
      <text:p text:style-name="P9"><text:span text:style-name="T10">DĖL<text:s/></text:span><text:span text:style-name="T11">ETNOGRAFINIO MAŽOSIOS LIETUVOS REGIONO METŲ MOKYTOJO –ETNOKULTŪROS PUOSELĖTOJO VARDO SUTEIKIMO</text:span></text:p>
      <text:p text:style-name="P12">NUOSTATŲ PATVIRTINIMO</text:p>
      <text:p text:style-name="P13"/>
      <text:p text:style-name="P14">2024 m. gegužės 14 d. TN-15</text:p>
      <text:p text:style-name="P15">Vilnius</text:p>
      <text:p text:style-name="P16"/>
      <text:p text:style-name="P17"/>
      <text:p text:style-name="P18"><text:span text:style-name="T19">Vadovaudamasi Bendrųjų regioninių etninės kultūros globos tarybų nuostatų, patvirtintų Etninės kultūros globos tarybos 2018 m. balandžio 10 d. nutarimu Nr. TN-5, 8.5 punktu Etninės kultūros globos taryba <text:s text:c="2"/>n u t a r i a <text:s/>patvirtinti Etnografinio Mažosios Lietuvos regiono metų mokytojo –<text:s/></text:span><text:span text:style-name="T20"><text:s/>etnokultūros puoselėtojo vardo suteikimo nuostatus (pridedama).</text:span></text:p>
      <text:p text:style-name="P21"/>
      <text:p text:style-name="P22"/>
      <text:p text:style-name="P23"/>
      <text:p text:style-name="P24"><text:span text:style-name="T25">Tarybos pirmininkė</text:span><text:span text:style-name="T26"><text:tab/></text:span><text:span text:style-name="T27"><text:tab/></text:span><text:span text:style-name="T28"><text:tab/></text:span><text:span text:style-name="T29"><text:tab/>Dalia Urbanavičienė</text:span></text:p>
      <text:soft-page-break/>
      <text:p text:style-name="P30"><text:span text:style-name="T32">PATVIRTINTA</text:span><text:span text:style-name="T33"><text:s text:c="2"/></text:span></text:p>
      <text:p text:style-name="P34">Etninės kultūros globos tarybos<text:s/></text:p>
      <text:p text:style-name="P35">2024 m. gegužės 14 d. nutarimu Nr. TN-15</text:p>
      <text:p text:style-name="P36"/>
      <text:p text:style-name="P37"/>
      <text:p text:style-name="P38"/>
      <text:p text:style-name="P39"><text:span text:style-name="T40">ETNOGRAFINIO MAŽOSIOS LIETUVOS REGIONO METŲ MOKYTOJO –ETNOKULTŪROS PUOSELĖTOJO VARDO SUTEIKIMO NUOSTATAI</text:span></text:p>
      <text:p text:style-name="P41"/>
      <text:p text:style-name="P42"><text:span text:style-name="T43">I</text:span><text:span text:style-name="T44"><text:s/>SKYRIUS</text:span></text:p>
      <text:p text:style-name="P45"><text:span text:style-name="T46">BENDROSIOS NUOSTATOS<text:s/></text:span></text:p>
      <text:p text:style-name="P47"/>
      <text:p text:style-name="P48"><text:span text:style-name="T49">1</text:span><text:span text:style-name="T50">. Etnografinio Mažosios Lietuvos regiono (toliau – Etnografinis regionas) Metų mokytojo –etnokultūros puoselėtojo vardo</text:span><text:span text:style-name="T51"><text:s/></text:span><text:span text:style-name="T52">suteikimo nuostatai (toliau – Nuostatai) reglamentuoja Metų mokytojo – etnokultūros puoselėtojo (toliau – Etnografinio regiono Metų mokytojas) vardo suteikimo tikslą, kandidatų teikimą ir vertinimą, vardo suteikimo ir apdovanojimo įgyvendinimą, visuomenės informavimą, Etnografinio regiono Metų mokytojo vardo suteikimo komisijos (toliau – Komisija) sudarymą ir darbo organizavimą.</text:span></text:p>
      <text:p text:style-name="P53"><text:span text:style-name="T54">2</text:span><text:span text:style-name="T55">. Etnografinio regiono Metų mokytojo vardo suteikimo tikslas – įvertinti etninės kultūros srityje dirbančių mokytojų profesinės veiklos pasiekimus ir skatinti juos profesinei bei kūrybinei iniciatyvai.</text:span></text:p>
      <text:p text:style-name="P56"><text:span text:style-name="T57">3</text:span><text:span text:style-name="T58">. Etnografinio regiono Metų mokytojo vardas suteikiamas už pastarųjų penkerių metų reikšmingą veiklą etnokultūrinio ugdymo srityje, kitus reikšmingus savivaldybės ir etnografinio regiono bendruomenei pasiekimus etninės kultūros srityje.<text:s/></text:span></text:p>
      <text:p text:style-name="P59"><text:span text:style-name="T60">4</text:span><text:span text:style-name="T61">. Kandidatais Etnografinio regiono Metų mokytojo vardui gauti gali būti Mažosios Lietuvos regiono savivaldybių ugdymo įstaigų pedagogai, dirbantys pagal formaliojo ir neformaliojo (išskyrus neformaliojo suaugusiųjų) švietimo programas (toliau – kandidatai).</text:span></text:p>
      <text:p text:style-name="P62"><text:span text:style-name="T63">5</text:span><text:span text:style-name="T64">. Sprendimą dėl vardo suteikimo ir apdovanojimo priima Komisija.</text:span></text:p>
      <text:p text:style-name="P65"><text:span text:style-name="T66">6</text:span><text:span text:style-name="T67">. Etnografinio regiono Metų mokytojo vardo laureatai apdovanojami Mažosios Lietuvos regioninės etninės kultūros globos tarybos (toliau – Mažosios Lietuvos regioninė taryba) kartu su Etninės kultūros globos taryba (toliau – EKGT) sukurtu garbės ženklu „Etnografinio Mažosios Lietuvos regiono Metų mokytojas“ (kuriame įrašyti atitinkami metai ir įkomponuotas etnografinio Mažosios Lietuvos regiono herbas) ir diplomu „Etnografinio Mažosios Lietuvos regiono Metų mokytojas – etnokultūros puoselėtojas 20..“ (diplome įrašomi atitinkami metai).<text:s/></text:span></text:p>
      <text:p text:style-name="P68"><text:span text:style-name="T69">7</text:span><text:span text:style-name="T70">. Etnografinio Mažosios Lietuvos regiono (toliau – Etnografinis regionas) Metų mokytojo vardas suteikiamas kiekvienais metais tik vienam asmeniui. Komisija savo nuožiūra gali skirti papildomus skatinamuosius apdovanojimus.</text:span></text:p>
      <text:p text:style-name="P71"><text:span text:style-name="T72">8</text:span><text:span text:style-name="T73">. Etnografinio regiono Metų mokytojo vardas tam pačiam asmeniui gali būti pakartotinai suteikiamas ne anksčiau nei po 5 metų.</text:span></text:p>
      <text:p text:style-name="P74"><text:span text:style-name="T75">9</text:span><text:span text:style-name="T76">. Etnografinio regiono Metų mokytojo vardas suteikiamas nepriklausomai nuo kitų asmens gautų premijų.</text:span></text:p>
      <text:p text:style-name="P77"/>
      <text:p text:style-name="P78"><text:span text:style-name="T79">II</text:span><text:span text:style-name="T80"><text:s/>SKYRIUS</text:span></text:p>
      <text:p text:style-name="P81"><text:span text:style-name="T82">KOMISIJOS SUDARYMAS IR DARBO ORGANIZAVIMAS</text:span></text:p>
      <text:p text:style-name="P83"/>
      <text:p text:style-name="P84"><text:span text:style-name="T85">10</text:span><text:span text:style-name="T86">. Komisiją sudaro 5 nariai, iš kurių 4 – Mažosios Lietuvos regioninės tarybos deleguoti <text:s/>nariai ir 1 EKGT atstovas. Komisijos kadencija sutampa su EKGT kas 4 metus sudaromos Mažosios Lietuvos regioninės tarybos kadencija. Visi Komisijos nariai pasirašo N</text:span><text:span text:style-name="T87">ešališkumo deklaraciją ir konfidencialumo pasižadėjimą, kurie saugomi EKGT būstinėje.</text:span></text:p>
      <text:p text:style-name="P88"><text:span text:style-name="T89">11</text:span><text:span text:style-name="T90">. Pirmajame posėdyje Komisija išsirenka Komisijos pirmininką ir jo pavaduotoją.<text:s/></text:span></text:p>
      <text:p text:style-name="P91"><text:span text:style-name="T92">12</text:span><text:span text:style-name="T93">. Komisijos posėdis teisėtas, jeigu jame dalyvauja ne mažiau kaip 3 Komisijos nariai. Komisijos sprendimai priimami posėdyje dalyvaujančių narių paprastąja balsų dauguma atviro balsavimo būdu. Balsams pasiskirsčius po lygiai, lemia Komisijos pirmininko balsas. Komisijos sprendimai įforminami protokolais. Komisijos posėdžius protokoluoja EKGT administracijos specialistas Mažosios Lietuvos regionui, protokolus pasirašo Komisijos pirmininkas ir sekretorius.</text:span></text:p>
      <text:p text:style-name="P94"><text:span text:style-name="T95">13</text:span><text:span text:style-name="T96">. Kandidatų teikimo Etnografinio regiono Metų mokytojo vardui gauti dokumentai pateikiami Komisijai ne vėliau kaip 5 darbo dienos iki posėdžio, kuriame renkami laureatai. Nedalyvaujantys šiame posėdyje Komisijos nariai turi pateikti savo vertinimus raštu.</text:span></text:p>
      <text:p text:style-name="P97"><text:span text:style-name="T98">14</text:span><text:span text:style-name="T99">. Komisijos darbą organizuoja, informaciją teikia ir priima kandidatų teikimo dokumentus Etnografinio regiono Metų mokytojo vardui gauti EKGT administracijos specialistas Mažosios Lietuvos regionui.</text:span></text:p>
      <text:p text:style-name="P100"/>
      <text:p text:style-name="P101"><text:span text:style-name="T102">III</text:span><text:span text:style-name="T103"><text:s/>SKYRIUS</text:span></text:p>
      <text:p text:style-name="P104"><text:span text:style-name="T105">KANDIDATŲ TEIKIMAS, ATRANKA IR VARDO SUTEIKIMAS</text:span></text:p>
      <text:p text:style-name="P106"/>
      <text:p text:style-name="P107"><text:span text:style-name="T108">15</text:span><text:span text:style-name="T109">. Teisę siūlyti kandidatus Etnografinio regiono Metų mokytojo vardui suteikti turi etnografinio Mažosios Lietuvos regiono ugdymo įstaigos, ugdymo įstaigų savininko teises ir pareigas įgyvendinančios institucijos, etninės kultūros srityje veikiančios organizacijos, vietos bendruomenės, turinčios juridinio asmens statusą (toliau – Kandidato teikėjas).<text:s/></text:span></text:p>
      <text:p text:style-name="P110"><text:span text:style-name="T111">16</text:span><text:span text:style-name="T112">. Kandidato Etnografinio regiono Metų mokytojo vardui gauti teikimas siunčiamas el. paštu<text:s/></text:span><text:span text:style-name="T113">mazojilietuva@</text:span><text:span text:style-name="T114">ekgt.lt</text:span><text:span text:style-name="T115"><text:s/>einamaisiais metais nuo birželio 1 d. iki liepos 1 d. užpildant pateiktas formas:</text:span></text:p>
      <text:p text:style-name="P116"><text:span text:style-name="T117">16.1</text:span><text:span text:style-name="T118"><text:s/>Nuostatų 1 priede pateiktą formą „Kandidato teikimas etnografinio Mažosios Lietuvos regiono metų mokytojo – etnokultūros puoselėtojo vardui suteikti“ pildo Kandidato teikėjas;</text:span></text:p>
      <text:p text:style-name="P119"><text:span text:style-name="T120">16.2</text:span><text:span text:style-name="T121">. Nuostatų 2 priede pateiktą formą „Kandidato Etnografinio regiono metų mokytojo – etnokultūros puoselėtojo vardui gauti veiklos aprašas“ pildo kandidatas;</text:span></text:p>
      <text:p text:style-name="P122"><text:span text:style-name="T123">16.3</text:span><text:span text:style-name="T124">. Nuostatų 3 priede pateiktą formą „Sutikimas dėl asmens duomenų tvarkymo“ pildo kandidatas.</text:span></text:p>
      <text:p text:style-name="P125"><text:span text:style-name="T126">17</text:span><text:span text:style-name="T127">.<text:s/></text:span><text:span text:style-name="T128">Komisija vertina kandidatų veiklą vadovaudamasi šiais v</text:span><text:span text:style-name="T129">ertinimo kriterijais:</text:span></text:p>
      <text:p text:style-name="P130"><text:span text:style-name="T131">17.1</text:span><text:span text:style-name="T132">. mokytojo, puoselėjančio etnografinio Mažosios Lietuvos etninę kultūrą, profesionalumas ir nuopelnai konkrečios ugdymo įstaigos praktinėje etninės kultūros ugdymo veikloje: jo ugdomų mokinių pasiekimai ir pažanga olimpiadose, konkursuose, parodose, varžytuvėse ir kt.;</text:span></text:p>
      <text:p text:style-name="P133"><text:span text:style-name="T134">17.2</text:span><text:span text:style-name="T135">. mokytojo metodiniai darbai, etnokultūrinio ugdymo patirties sklaida ugdymo įstaigoje ir (ar) Mažosios Lietuvos etnografiniame regione, indėlis į etninės kultūros plėtrą bendroje švietimo sistemoje (konsultacijų teikimas, dalyvavimas ekspertų komisijose, seminaruose, konferencijose, straipsniai ir kita skelbiama medžiaga);<text:s/></text:span></text:p>
      <text:p text:style-name="P136"><text:span text:style-name="T137">17.3</text:span><text:span text:style-name="T138">. mokytojo veikla neformaliojo ugdymo srityje populiarinant Mažosios Lietuvos etninę kultūrą (vadovavimas folkloro ansambliams ar kitiems etninės kultūros kolektyvams, viktorinų, švenčių, vakaronių ir kitų etnokultūrinių renginių organizavimas, stovyklų organizavimas ir pan.);</text:span></text:p>
      <text:p text:style-name="P139"><text:span text:style-name="T140">17.4</text:span><text:span text:style-name="T141"><text:s/>mokytojo dalyvavimas savivaldybės ir (ar) etnografinio Mažosios Lietuvos regiono visuomeninėje, kultūrinėje veikloje populiarinant etninę kultūrą (narystė su etnine kultūra susijusiose asociacijose, straipsniai leidiniuose ir periodinėje spaudoje, dalyvavimas vietos bendruomenėms skirtuose renginiuose, dalyvavimas savivaldybės, regioniniuose, nacionaliniuose ar tarptautiniuose projektuose ir kt.).</text:span></text:p>
      <text:p text:style-name="P142"><text:span text:style-name="T143">18</text:span><text:span text:style-name="T144">. Prioritetas teikiamas kandidatams, atitinkantiems visus 4 vertinimo kriterijus.</text:span></text:p>
      <text:p text:style-name="P145"><text:span text:style-name="T146">19</text:span><text:span text:style-name="T147">. Komisijos nariai vertina kiekvieno kandidato veiklą užpildydami Nuostatų 4 priede pateiktą formą „Kandidato veiklos vertinimas pagal Etnografinio regiono metų mokytojo – etnokultūros puoselėtojo vardo suteikimo nuostatų patvirtintus kriterijus“. Laureatu išrenkamas tas kandidatas, kuris surinko daugiausia taškų.</text:span></text:p>
      <text:p text:style-name="P148"><text:span text:style-name="T149">20</text:span><text:span text:style-name="T150">. Komisija apie savo sprendimą suteikti mokytojui Etnografinio regiono Metų mokytojo vardą informuoja Mažosios Lietuvos regioninę tarybą, EKGT, laureatą ir atitinkamą savivaldybę.</text:span></text:p>
      <text:p text:style-name="P151"><text:span text:style-name="T152">21</text:span><text:span text:style-name="T153">. Etnografinio regiono Metų mokytojo vardas suteikiamas įteikiant apdovanojimą savivaldybės, iš kurios yra laureatas, organizuojamos Tarptautinės mokytojų dienos minėjimo šventės metu.<text:s/></text:span></text:p>
      <text:p text:style-name="P154"><text:span text:style-name="T155">22</text:span><text:span text:style-name="T156">. Visuomenė informuojama apie Etnografinio Mažosios Lietuvos regiono Metų mokytojo vardo suteikimą ir apdovanojimą interneto svetainėse, kitose žiniasklaidos priemonėse.</text:span></text:p>
      <text:p text:style-name="P157"/>
      <text:p text:style-name="P158"/>
      <text:p text:style-name="P159"><text:span text:style-name="T160">IV</text:span><text:span text:style-name="T161"><text:s/>SKYRIUS</text:span></text:p>
      <text:p text:style-name="P162"><text:span text:style-name="T163">BAIGIAMOSIOS NUOSTATOS</text:span></text:p>
      <text:p text:style-name="P164"/>
      <text:p text:style-name="P165"/>
      <text:p text:style-name="P166"><text:span text:style-name="T167">23</text:span><text:span text:style-name="T168">. Šie Nuostatai skelbiami EKGT ir Mažosios Lietuvos etnografinio regiono savivaldybių interneto svetainėse, socialiniuose tinkluose, jais dalijamasi su regiono ugdymo įstaigomis.<text:s/></text:span></text:p>
      <text:p text:style-name="P169"><text:span text:style-name="T170">24</text:span><text:span text:style-name="T171">. Kandidatų teikėjai ir Komisija užtikrina, kad įgyvendinant šiuos Nuostatus vykdomas asmens duomenų tvarkymas atitiktų 2016 m. balandžio 27 d. Europos Parlamento ir Tarybos reglamentą (ES) 2016/679 dėl fizinių asmenų apsaugos tvarkant asmens duomenis ir dėl laisvo tokių duomenų judėjimo ir kuriuo panaikinama Direktyva 95/46/EB (Bendrąjį duomenų apsaugos reglamentą) (OL 2016L 119, p. 1) ir Lietuvos Respublikos asmens duomenų teisinės apsaugos įstatymo nuostatas.</text:span></text:p>
      <text:p text:style-name="P172"><text:span text:style-name="T173">25</text:span><text:span text:style-name="T174">. Šie Nuostatai gali būti keičiami ar pripažįstami netekusiais galios EKGT ir Mažosios Lietuvos regioninės tarybos sprendimu.</text:span></text:p>
      <text:p text:style-name="P175"/>
      <text:p text:style-name="P176"><text:span text:style-name="T177">_____________________________</text:span></text:p>
      <text:p text:style-name="P178">Etnografinio Mažosios Lietuvos regiono</text:p>
      <text:p text:style-name="P180">Metų mokytojo – etnokultūros puoselėtojo</text:p>
      <text:p text:style-name="P181">vardo suteikimo nuostatų</text:p>
      <text:p text:style-name="P182"><text:span text:style-name="T183">1</text:span><text:span text:style-name="T184"><text:s/>priedas</text:span></text:p>
      <text:p text:style-name="P185"/>
      <text:p text:style-name="P186"/>
      <text:p text:style-name="P187">............................................................................................................................................</text:p>
      <text:p text:style-name="P188">(Kandidato teikėjo pavadinimas)</text:p>
      <text:p text:style-name="P189"/>
      <text:p text:style-name="P190"/>
      <text:p text:style-name="P191">KANDIDATO TEIKIMAS<text:s/></text:p>
      <text:p text:style-name="P192"><text:span text:style-name="T193">ETNOGRAFINIO MAŽOSIOS LIETUVOS REGIONO</text:span><text:span text:style-name="T194"><text:s/></text:span><text:span text:style-name="T195">METŲ MOKYTOJO<text:s/></text:span><text:span text:style-name="T196">–<text:s/></text:span><text:span text:style-name="T197">ETNOKULTŪROS PUOSELĖTOJO<text:s/></text:span><text:span text:style-name="T198">VARDUI SUTEIKTI<text:s/></text:span></text:p>
      <text:p text:style-name="P199"/>
      <text:p text:style-name="P200">20 <text:s text:c="3"/>m.                        d.</text:p>
      <text:p text:style-name="P201"/>
      <text:p text:style-name="P202"/>
      <text:p text:style-name="P203"/>
      <text:p text:style-name="P204">1.<text:tab/>Kandidato vardas, pavardė <text:s/>................………………........................................<text:line-break/></text:p>
      <text:p text:style-name="P205">2.<text:tab/>Kandidato darbovietė, pareigos .............................................................................................<text:line-break/>.....................................................................................................................................................</text:p>
      <text:p text:style-name="P206"/>
      <text:p text:style-name="P207">3.<text:tab/>Kandidato gimimo metai ..................................................................</text:p>
      <text:p text:style-name="P208"/>
      <text:p text:style-name="P209">4.<text:tab/>Kandidato elektroninio pašto adresas, telefono numeris .......................................................<text:line-break/>.....................................................................................................................................................</text:p>
      <text:p text:style-name="P210"/>
      <text:p text:style-name="P211">5.<text:tab/>Kandidato veiklos aprašas (pagal Nuostatų 2 priedą, ne daugiau kaip 2 A4 formato lapai, gali būti papildomai pridedama papildoma medžiaga):</text:p>
      <text:p text:style-name="P212">.................................................................................................................................................... ....................................................................................................................................................</text:p>
      <text:p text:style-name="P213"/>
      <text:p text:style-name="P214"/>
      <text:p text:style-name="P215">Kandidato teikėjo rekvizitai:</text:p>
      <text:p text:style-name="P216">....................................................................................................................................................</text:p>
      <text:p text:style-name="P217">....................................................................................................................................................</text:p>
      <text:p text:style-name="P218">....................................................................................................................................................</text:p>
      <text:p text:style-name="P219">....................................................................................................................................................</text:p>
      <text:p text:style-name="P220"/>
      <text:p text:style-name="P221"/>
      <text:p text:style-name="P222">Kandidato teikėjo vadovo vardas, pavardė, parašas ............................................................................... <text:s text:c="3"/></text:p>
      <text:p text:style-name="P223"/>
      <text:p text:style-name="P224"/>
      <text:p text:style-name="P225"><text:span text:style-name="T226">20 <text:s text:c="5"/>m.<text:s/></text:span><text:span text:style-name="T227"><text:s text:c="37"/></text:span><text:span text:style-name="T228"><text:s/>d.</text:span></text:p>
      <text:p text:style-name="P229"/>
      <text:p text:style-name="P230">____________________________________________ <text:s text:c="27"/></text:p>
      <text:p text:style-name="P231"/>
      <text:p text:style-name="P232"><text:span text:style-name="T233">__________________</text:span></text:p>
      <text:p text:style-name="P234">Etnografinio Mažosios Lietuvos regiono</text:p>
      <text:p text:style-name="P236">Metų mokytojo – etnokultūros puoselėtojo</text:p>
      <text:p text:style-name="P237">vardo suteikimo nuostatų</text:p>
      <text:p text:style-name="P238"><text:span text:style-name="T239">2</text:span><text:span text:style-name="T240"><text:s/>priedas</text:span></text:p>
      <text:p text:style-name="P241"/>
      <text:p text:style-name="P242"/>
      <text:p text:style-name="P243"><text:span text:style-name="T244">Kandidato Etnografinio regiono metų mokytojo – etnokultūros puoselėtojo vardui gauti veiklos aprašas</text:span></text:p>
      <text:p text:style-name="P245"/>
      <text:p text:style-name="P246"/>
      <text:p text:style-name="P247"><text:span text:style-name="T248">20 <text:s/>m.                        d.</text:span></text:p>
      <text:p text:style-name="P249"/>
      <text:p text:style-name="P250">............................................................................................................................................</text:p>
      <text:p text:style-name="P251">(Kandidato vardas, pavardė)</text:p>
      <text:p text:style-name="P252"/>
      <text:p text:style-name="P253"><text:span text:style-name="T254">Kandidato veiklos aprašas Etnografinio regiono metų mokytojo – etnokultūros puoselėtojo vardui gauti sudaromas remiantis kandidatų atrankos vertinimo kriterijais (ne daugiau<text:s/></text:span><text:span text:style-name="T255">kaip 2 A4 formato lapai, pateikiant nuorodas į interneto svetaines ar socialinius tinklus, gali būti papildomai pridedama kita pagrindžianti medžiaga).</text:span></text:p>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Vertinimo kriterijus / Kandidato veikla (pagrindimas ir nuorodos)</text:p>
          </table:table-cell>
        </table:table-row>
        <table:table-row table:style-name="TableRow266">
          <table:table-cell table:style-name="TableCell267" table:number-rows-spanned="2">
            <text:p text:style-name="P268">1.<text:s/></text:p>
          </table:table-cell>
          <table:table-cell table:style-name="TableCell269">
            <text:p text:style-name="P270"><text:span text:style-name="T271">Vertinimo kriterijus:<text:s/></text:span><text:span text:style-name="T272">Mokytojo, puoselėjančio etnografinio Mažosios Lietuvos etninę kultūrą, profesionalumas ir nuopelnai konkrečios ugdymo įstaigos praktinėje etninės kultūros ugdymo veikloje: jo ugdomų mokinių pasiekimai ir pažanga olimpiadose, konkursuose, parodose, varžytuvėse ir kt.</text:span></text:p>
          </table:table-cell>
        </table:table-row>
        <table:table-row table:style-name="TableRow273">
          <table:covered-table-cell>
            <text:p text:style-name="P274"/>
          </table:covered-table-cell>
          <table:table-cell table:style-name="TableCell275">
            <text:p text:style-name="P276"><text:span text:style-name="T277">Kandidato veikla:<text:s/></text:span><text:span text:style-name="T278">................</text:span></text:p>
          </table:table-cell>
        </table:table-row>
        <table:table-row table:style-name="TableRow279">
          <table:table-cell table:style-name="TableCell280" table:number-rows-spanned="2">
            <text:p text:style-name="P281">2.</text:p>
          </table:table-cell>
          <table:table-cell table:style-name="TableCell282">
            <text:p text:style-name="P283"><text:span text:style-name="T284">Vertinimo kriterijus:<text:s/></text:span><text:span text:style-name="T285">Mokytojo metodiniai darbai, etnokultūrinio ugdymo patirties sklaida ugdymo įstaigoje ir (ar) Mažosios Lietuvos etnografiniame regione, indėlis į etninės kultūros plėtrą bendroje švietimo sistemoje (konsultacijų teikimas, dalyvavimas ekspertų komisijose, seminaruose, konferencijose, straipsniai ir kita skelbiama medžiaga)</text:span></text:p>
          </table:table-cell>
        </table:table-row>
        <table:table-row table:style-name="TableRow286">
          <table:covered-table-cell>
            <text:p text:style-name="P287"/>
          </table:covered-table-cell>
          <table:table-cell table:style-name="TableCell288">
            <text:p text:style-name="P289"><text:span text:style-name="T290">Kandidato veikla:<text:s/></text:span><text:span text:style-name="T291">................</text:span></text:p>
          </table:table-cell>
        </table:table-row>
        <table:table-row table:style-name="TableRow292">
          <table:table-cell table:style-name="TableCell293" table:number-rows-spanned="2">
            <text:p text:style-name="P294">3.</text:p>
          </table:table-cell>
          <table:table-cell table:style-name="TableCell295">
            <text:p text:style-name="P296"><text:span text:style-name="T297">Vertinimo kriterijus:<text:s/></text:span><text:span text:style-name="T298">Mokytojo veikla neformalaus ugdymo srityje populiarinant Mažosios Lietuvos etninę kultūrą (vadovavimas folkloro ansambliams ar kitiems etninės kultūros kolektyvams, stovyklų organizavimas ir pan.).</text:span></text:p>
          </table:table-cell>
        </table:table-row>
        <table:table-row table:style-name="TableRow299">
          <table:covered-table-cell>
            <text:p text:style-name="P300"/>
          </table:covered-table-cell>
          <table:table-cell table:style-name="TableCell301">
            <text:p text:style-name="P302"><text:span text:style-name="T303">Kandidato veikla:<text:s/></text:span><text:span text:style-name="T304">................</text:span></text:p>
          </table:table-cell>
        </table:table-row>
        <table:table-row table:style-name="TableRow305">
          <table:table-cell table:style-name="TableCell306" table:number-rows-spanned="2">
            <text:p text:style-name="P307">4.</text:p>
          </table:table-cell>
          <table:table-cell table:style-name="TableCell308">
            <text:p text:style-name="P309"><text:span text:style-name="T310">Vertinimo kriterijus:<text:s/></text:span><text:span text:style-name="T311">veikloje populiarinant etninę kultūrą (narystė su etnine kultūra susijusiose asociacijose, straipsniai leidiniuose ir periodinėje spaudoje, dalyvavimas vietos bendruomenėms skirtuose renginiuose, dalyvavimas savivaldybės, regioniniuose, nacionaliniuose ar tarptautiniuose projektuose ir kt.)</text:span></text:p>
          </table:table-cell>
        </table:table-row>
        <table:table-row table:style-name="TableRow312">
          <table:covered-table-cell>
            <text:p text:style-name="P313"/>
          </table:covered-table-cell>
          <table:table-cell table:style-name="TableCell314">
            <text:p text:style-name="P315"><text:span text:style-name="T316">Kandidato veikla:<text:s/></text:span><text:span text:style-name="T317">................</text:span></text:p>
          </table:table-cell>
        </table:table-row>
      </table:table>
      <text:p text:style-name="P318"/>
      <text:p text:style-name="P319"/>
      <text:p text:style-name="P320"/>
      <text:p text:style-name="P321">Kandidato vardas, pavardė, parašas</text:p>
      <text:p text:style-name="P322"/>
      <text:p text:style-name="Normal"><text:span text:style-name="T323">Data: 20 <text:s text:c="4"/>m.</text:span><text:span text:style-name="T324"><text:s text:c="39"/></text:span><text:span text:style-name="T325">d.</text:span></text:p>
      <text:p text:style-name="P326"/>
      <text:p text:style-name="P327"><text:span text:style-name="T328">___________________</text:span></text:p>
      <text:p text:style-name="P329"/>
      <text:p text:style-name="P330">Etnografinio Mažosios Lietuvos regiono</text:p>
      <text:p text:style-name="P332">Metų mokytojo – etnokultūros puoselėtojo<text:s/></text:p>
      <text:p text:style-name="P333">vardo suteikimo nuostatų</text:p>
      <text:p text:style-name="P334"><text:span text:style-name="T335">3</text:span><text:span text:style-name="T336"><text:s/>priedas</text:span></text:p>
      <text:p text:style-name="P337"/>
      <text:p text:style-name="P338"/>
      <text:p text:style-name="P339"/>
      <text:p text:style-name="P340"><text:span text:style-name="T341">SUTIKIMAS DĖL ASMENS DUOMENŲ TVARKYMO</text:span></text:p>
      <text:p text:style-name="P342"/>
      <text:p text:style-name="P343">........................................................</text:p>
      <text:p text:style-name="P344">(data)</text:p>
      <text:p text:style-name="P345">Aš,.........................................................................................................</text:p>
      <text:p text:style-name="P346">(vardas, pavardė, asmens tapatybę patvirtinančio dokumento numeris)</text:p>
      <text:p text:style-name="P347"/>
      <text:p text:style-name="P348"><text:span text:style-name="T349">sutinku</text:span><text:span text:style-name="T350">, kad Duomenų valdytojas – Etninės kultūros globos taryba – tvarkytų mano asmens duomenis (pabraukiant pažymi duomenų subjektas):</text:span></text:p>
      <text:p text:style-name="P351"><text:span text:style-name="T352">Taip / Ne</text:span><text:span text:style-name="T353"><text:s/>– vardą, pavardę, pareigas, darbovietę, kai svarstoma mano kandidatūra gauti<text:s/></text:span><text:span text:style-name="T354">Etnografinio Mažosios Lietuvos regiono Metų mokytojo<text:s/></text:span><text:span text:style-name="T355">vardą;</text:span></text:p>
      <text:p text:style-name="P356"><text:span text:style-name="T357">Taip / Ne</text:span><text:span text:style-name="T358"><text:s/>– telefono numerį, elektroninio pašto adresą, kai siunčiami pranešimai telefonu ir <text:s/>(ar) elektroniniu paštu, siekiant prireikus suteikti ir (ar) gauti papildomos informacijos;</text:span></text:p>
      <text:p text:style-name="P359"><text:span text:style-name="T360">Taip / Ne</text:span><text:span text:style-name="T361"><text:s/>– gimimo datą, kai reikia mane identifikuoti;</text:span></text:p>
      <text:p text:style-name="P362"><text:span text:style-name="T363">Taip / Ne</text:span><text:span text:style-name="T364"><text:s/>– vardą, pavardę, pareigas, darbovietę, kai viešinama informacija apie<text:s/></text:span><text:span text:style-name="T365">Etnografinio regiono Metų mokytojo vardo suteikimą<text:s/></text:span><text:span text:style-name="T366">man.</text:span></text:p>
      <text:p text:style-name="P367">Mano asmens duomenys bus tvarkomi ir saugomi laikantis Lietuvos vyriausiojo archyvaro priimtų teisės aktų, reglamentuojančių dokumentų valdymą, reikalavimų nuo mano sutikimo gavimo momento.</text:p>
      <text:p text:style-name="P368"><text:span text:style-name="T369">Suprantu</text:span><text:span text:style-name="T370">, kad turiu teisę atsisakyti nuo tokio duomenų tvarkymo, tokiu atveju suprantu, kad prarandu galimybę pretenduoti į<text:s/></text:span><text:span text:style-name="T371">Etnografinio regiono Metų mokytojo vardo nominaciją.</text:span></text:p>
      <text:p text:style-name="P372"/>
      <text:p text:style-name="P373"/>
      <text:p text:style-name="P374">................................................................. <text:s text:c="38"/>....................................</text:p>
      <text:p text:style-name="P375">(vardas ir pavardė) <text:s text:c="74"/>(parašas)</text:p>
      <text:p text:style-name="P376"/>
      <text:p text:style-name="P377"><text:span text:style-name="T378">Esu informuotas (-a),</text:span><text:span text:style-name="T379"><text:s/>kad galiu bet kuriuo metu atšaukti duotą sutikimą.</text:span></text:p>
      <text:p text:style-name="P380"><text:span text:style-name="T381">Taip pat esu informuotas (-a)</text:span><text:span text:style-name="T382">, kad, 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 asmens duomenų tvarkymą reglamentuojančių teisės aktų nuostatų; 4) nesutikti, kad būtų tvarkomi mano asmens duomenys.<text:s/></text:span><text:span text:style-name="T383">Asmens duomenys<text:s/></text:span><text:span text:style-name="T384">–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pan></text:p>
      <text:p text:style-name="P385"><text:span text:style-name="T386">____________</text:span><text:span text:style-name="T387">_________</text:span></text:p>
      <text:p text:style-name="Normal"/>
      <text:p text:style-name="P388">Etnografinio Mažosios Lietuvos regiono</text:p>
      <text:p text:style-name="P390">Metų mokytojo – etnokultūros puoselėtojo<text:s/></text:p>
      <text:p text:style-name="P391">vardo suteikimo nuostatų</text:p>
      <text:p text:style-name="P392"><text:span text:style-name="T393">4</text:span><text:span text:style-name="T394"><text:s/>priedas</text:span></text:p>
      <text:p text:style-name="P395">............................................................................................................................................</text:p>
      <text:p text:style-name="P396">(Kandidato vardas, pavardė)</text:p>
      <text:p text:style-name="P397"/>
      <text:p text:style-name="P398"><text:span text:style-name="T399">Kandidato veiklos vertinimas pagal Etnografinio regiono metų mokytojo – etnokultūros puoselėtojo vardo suteikimo nuostatų patvirtintus kriterijus</text:span></text:p>
      <text:p text:style-name="P400"/>
      <text:p text:style-name="P401"><text:span text:style-name="T402">20 <text:s text:c="2"/>m.                        d.</text:span></text:p>
      <text:p text:style-name="P403"/>
      <text:p text:style-name="P404"><text:span text:style-name="T405">Kandidato Etnografinio regiono metų mokytojo – etnokultūros puoselėtojo vardui gauti veiklos aprašas sudaromas remiantis kandidatų atrankos vertinimo kriterijai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Eil. Nr.</text:p>
          </table:table-cell>
          <table:table-cell table:style-name="TableCell415">
            <text:p text:style-name="P416"/>
            <text:p text:style-name="P417">Vertinimo kriterijus</text:p>
          </table:table-cell>
          <table:table-cell table:style-name="TableCell418">
            <text:p text:style-name="P419"/>
            <text:p text:style-name="P420">Skiriami balai (nuo 1 iki 5)</text:p>
          </table:table-cell>
        </table:table-row>
        <table:table-row table:style-name="TableRow421">
          <table:table-cell table:style-name="TableCell422">
            <text:p text:style-name="P423"/>
            <text:p text:style-name="P424">1.<text:s/></text:p>
          </table:table-cell>
          <table:table-cell table:style-name="TableCell425">
            <text:p text:style-name="P426"/>
            <text:p text:style-name="P427">Mokytojo, puoselėjančio etnografinio Mažosios Lietuvos etninę kultūrą, profesionalumas ir nuopelnai konkrečios ugdymo įstaigos praktinėje etninės kultūros ugdymo veikloje: jo ugdomų mokinių pasiekimai ir pažanga olimpiadose, konkursuose, parodose, varžytuvėse ir kt.</text:p>
          </table:table-cell>
          <table:table-cell table:style-name="TableCell428">
            <text:p text:style-name="P429"/>
            <text:p text:style-name="P430"/>
          </table:table-cell>
        </table:table-row>
        <table:table-row table:style-name="TableRow431">
          <table:table-cell table:style-name="TableCell432">
            <text:p text:style-name="P433"/>
            <text:p text:style-name="P434">2.</text:p>
          </table:table-cell>
          <table:table-cell table:style-name="TableCell435">
            <text:p text:style-name="P436"/>
            <text:p text:style-name="P437"><text:span text:style-name="T438">Mokytojo metodiniai darbai, etnokultūrinio ugdymo patirties sklaida ugdymo įstaigoje ir (ar) Mažosios Lietuvos etnografiniame regione, indėlis į etninės kultūros plėtrą bendroje švietimo sistemoje (konsultacijų teikimas, dalyvavimas ekspertų komisijose, seminaruose, konferencijose, straipsniai ir kita skelbiama medžiaga).</text:span></text:p>
          </table:table-cell>
          <table:table-cell table:style-name="TableCell439">
            <text:p text:style-name="P440"/>
            <text:p text:style-name="P441"/>
          </table:table-cell>
        </table:table-row>
        <table:table-row table:style-name="TableRow442">
          <table:table-cell table:style-name="TableCell443">
            <text:p text:style-name="P444"/>
            <text:p text:style-name="P445">3.</text:p>
          </table:table-cell>
          <table:table-cell table:style-name="TableCell446">
            <text:p text:style-name="P447"/>
            <text:p text:style-name="P448"><text:span text:style-name="T449">Mokytojo veikla neformaliojo ugdymo srityje populiarinant Mažosios Lietuvos etninę kultūrą (vadovavimas folkloro ansambliams ar kitiems etninės kultūros kolektyvams, stovyklų organizavimas ir pan.).</text:span></text:p>
          </table:table-cell>
          <table:table-cell table:style-name="TableCell450">
            <text:p text:style-name="P451"/>
            <text:p text:style-name="P452"/>
          </table:table-cell>
        </table:table-row>
        <table:table-row table:style-name="TableRow453">
          <table:table-cell table:style-name="TableCell454">
            <text:p text:style-name="P455"/>
            <text:p text:style-name="P456">4.</text:p>
          </table:table-cell>
          <table:table-cell table:style-name="TableCell457">
            <text:p text:style-name="P458"/>
            <text:p text:style-name="P459">Mokytojo dalyvavimas savivaldybės ir (ar) etnografinio Mažosios Lietuvos regiono visuomeninėje, kultūrinėje veikloje populiarinant etninę kultūrą (narystė su etnine kultūra susijusiose asociacijose, straipsniai leidiniuose ir periodinėje spaudoje, dalyvavimas vietos bendruomenėms skirtuose renginiuose, dalyvavimas savivaldybės, regioniniuose, nacionaliniuose ar tarptautiniuose projektuose ir kt.)</text:p>
          </table:table-cell>
          <table:table-cell table:style-name="TableCell460">
            <text:p text:style-name="P461"/>
            <text:p text:style-name="P462"/>
          </table:table-cell>
        </table:table-row>
      </table:table>
      <text:p text:style-name="P463"/>
      <text:p text:style-name="P464"/>
      <text:p text:style-name="P465"/>
      <text:p text:style-name="P466">Komisijos nario vardas, pavardė, parašas<text:s/></text:p>
      <text:p text:style-name="P467"/>
      <text:p text:style-name="P468"/>
      <text:p text:style-name="Normal"><text:span text:style-name="T469">Data: 20 <text:s text:c="4"/>m.</text:span><text:span text:style-name="T470"><text:s text:c="39"/></text:span><text:span text:style-name="T471">d.</text:span></text:p>
      <text:p text:style-name="Normal"/>
      <text:p text:style-name="P47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49e39" draw:opacity="100%" draw:stroke="solid" svg:stroke-width="0.01389in" svg:stroke-color="#3b7327"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page-layout style:name="PL3">
      <style:page-layout-properties fo:page-width="8.5in" fo:page-height="11in" style:print-orientation="portrait" fo:margin-top="0.3937in" fo:margin-left="1.1812in" fo:margin-bottom="0in" fo:margin-right="0.5263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4">
      <style:page-layout-properties fo:page-width="8.5in" fo:page-height="11in" style:print-orientation="portrait" fo:margin-top="0.3937in" fo:margin-left="1.1812in" fo:margin-bottom="0in" fo:margin-right="0.5263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5">
      <style:page-layout-properties fo:page-width="8.5in" fo:page-height="11in" style:print-orientation="portrait" fo:margin-top="0.3937in" fo:margin-left="1.1812in" fo:margin-bottom="0in" fo:margin-right="0.5263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179"><text:page-number text:fixed="false">2</text:page-number></text:p>
        <text:p text:style-name="Header"/>
      </style:header>
    </style:master-page>
    <style:master-page style:next-style-name="MP2" style:name="MPF2" style:page-layout-name="PL2"/>
    <style:master-page style:name="MP3" style:page-layout-name="PL3">
      <style:header>
        <text:p text:style-name="P235"><text:page-number text:fixed="false">2</text:page-number></text:p>
        <text:p text:style-name="Header"/>
      </style:header>
    </style:master-page>
    <style:master-page style:next-style-name="MP3" style:name="MPF3" style:page-layout-name="PL3"/>
    <style:master-page style:name="MP4" style:page-layout-name="PL4">
      <style:header>
        <text:p text:style-name="P331"><text:page-number text:fixed="false">2</text:page-number></text:p>
        <text:p text:style-name="Header"/>
      </style:header>
    </style:master-page>
    <style:master-page style:next-style-name="MP4" style:name="MPF4" style:page-layout-name="PL4"/>
    <style:master-page style:name="MP5" style:page-layout-name="PL5">
      <style:header>
        <text:p text:style-name="P38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ušelionienė</meta:initial-creator>
    <dc:creator>adlibuser</dc:creator>
    <meta:creation-date>2024-05-16T12:57:00Z</meta:creation-date>
    <dc:date>2024-05-16T12:57:00Z</dc:date>
    <meta:print-date>2024-05-16T11:34:00Z</meta:print-date>
    <meta:template xlink:href="Normal.dotm" xlink:type="simple"/>
    <meta:editing-cycles>2</meta:editing-cycles>
    <meta:editing-duration>PT0S</meta:editing-duration>
    <meta:document-statistic meta:page-count="3" meta:paragraph-count="490" meta:word-count="2368" meta:character-count="18153" meta:row-count="1627" meta:non-whitespace-character-count="16275"/>
  </office:meta>
</office:document-meta>
</file>