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1.581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widows="0" fo:orphans="0" fo:text-align="justify" fo:margin-right="-0.0006in" fo:text-indent="0.3937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right="-0.0006in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right="-0.0006in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margin-lef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vertical-align="baseline" fo:margin-left="0.5in">
        <style:tab-stops>
          <style:tab-stop style:type="left" style:position="0.1895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widows="0" fo:orphans="0" fo:text-align="justify" fo:margin-right="-0.0006in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widows="0" fo:orphans="0" fo:text-align="center" fo:margin-left="0.8409in">
        <style:tab-stops/>
      </style:paragraph-properties>
    </style:style>
    <style:style style:name="P210" style:parent-style-name="Normal" style:family="paragraph">
      <style:paragraph-properties fo:widows="0" fo:orphans="0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fo:color="#242424" fo:background-color="#FFFFFF"/>
    </style:style>
    <style:style style:name="T213" style:parent-style-name="DefaultParagraphFont" style:family="text">
      <style:text-properties fo:color="#242424" fo:background-color="#FFFFFF"/>
    </style:style>
    <style:style style:name="P214" style:parent-style-name="Normal" style:family="paragraph">
      <style:paragraph-properties fo:widows="0" fo:orphans="0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8333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23 M. birželio 15 D. ĮSAKYMO nR. V-838 „dėl<text:s/></text:span><text:span text:style-name="T16">NACIONALINIŲ FIZINIO AKTYVUMO PROGRAMŲ SĄRAŠO IR NACIONALINĖMS FIZINIO AKTYVUMO PROGRAMOMS KELIAMŲ REIKALAVIMŲ patvirtinimo</text:span><text:span text:style-name="T17">“ PAKEITIMO</text:span></text:p>
      <text:p text:style-name="P18"/>
      <text:p text:style-name="P19"><text:span text:style-name="T20">2023 m. rugsėjo 7 d. Nr. V-1180</text:span></text:p>
      <text:p text:style-name="P21">Vilnius</text:p>
      <text:p text:style-name="P22"/>
      <text:p text:style-name="P23"><text:span text:style-name="T24">P a k e i č i u</text:span><text:span text:style-name="T25"><text:s/></text:span><text:span text:style-name="T26">Lietuvos Respublikos švietimo, mokslo ir sporto ministro 2023 m. birželio 15</text:span><text:span text:style-name="T27"> </text:span><text:span text:style-name="T28">d. įsakymą Nr. V-838 „Dėl Nacionalinių fizinio aktyvumo programų sąrašo ir Nacionalinėms fizinio aktyvumo programoms keliamų reikalavimų patvirtinimo“:</text:span></text:p>
      <text:p text:style-name="P29"><text:span text:style-name="T30">1</text:span><text:span text:style-name="T31">.</text:span><text:span text:style-name="T32"><text:tab/>Pripažįstu netekusiais galios 2.3–2.4 papunkčius.<text:s/></text:span></text:p>
      <text:p text:style-name="P33"><text:span text:style-name="T34">2</text:span><text:span text:style-name="T35">.</text:span><text:span text:style-name="T36"><text:tab/>Pakeičiu nurodytu įsakymu patvirtintų Reikalavimų nacionalinei fizinio aktyvumo programai, skirtai masiniams fizinio aktyvumo renginiams organizuoti, 6 punktą ir jį išdėstau taip:</text:span></text:p>
      <text:p text:style-name="P37">„6.<text:s/><text:span text:style-name="T38">Renginių organizavimo programoje kasmet turi dalyvauti ne mažiau kaip 21 200 dalyvių.“</text:span></text:p>
      <text:p text:style-name="P39"><text:span text:style-name="T40">3</text:span><text:span text:style-name="T41">.</text:span><text:span text:style-name="T42"><text:tab/>Pakeičiu nurodytu įsakymu patvirtintus Reikalavimus nacionalinei fizinio aktyvumo programai, skirtai sportinio švietimo plėtotei:</text:span></text:p>
      <text:p text:style-name="P43"><text:span text:style-name="T44">3.1</text:span><text:span text:style-name="T45">.</text:span><text:span text:style-name="T46"><text:tab/><text:s/>Pakeičiu 4.1.2 papunktį ir jį išdėstau taip:</text:span></text:p>
      <text:p text:style-name="P47"><text:span text:style-name="T48">„</text:span><text:span text:style-name="T49">4.1.2</text:span><text:span text:style-name="T50">.<text:s/></text:span><text:span text:style-name="T51">kasmet turi dalyvauti ne mažiau kaip po 40 000 vaikų, iš jų vaikų, turinčių specialiųjų ugdymosi poreikių, – ne mažiau kaip po 200;“.</text:span></text:p>
      <text:p text:style-name="P52"><text:span text:style-name="T53">3.2</text:span><text:span text:style-name="T54">.</text:span><text:span text:style-name="T55"><text:tab/></text:span><text:span text:style-name="T56">Pakeičiu 4.2.2 papunktį ir jį išdėstau taip:</text:span></text:p>
      <text:p text:style-name="P57">„4.2.2.<text:s/><text:span text:style-name="T58">viešinama informacija apie Mokyklų žaidynes, pasiekiant ne mažesnę nei 100 000 asmenų auditoriją kasmet.“</text:span></text:p>
      <text:p text:style-name="P59"><text:span text:style-name="T60">3.3</text:span><text:span text:style-name="T61">.</text:span><text:span text:style-name="T62"><text:tab/><text:s/>Pakeičiu 5.1</text:span><text:span text:style-name="T63"><text:s/>papunktį ir jį išdėstau taip:</text:span></text:p>
      <text:p text:style-name="P64"><text:span text:style-name="T65">„</text:span><text:span text:style-name="T66">5.1</text:span><text:span text:style-name="T67">. iniciatyvoje turi dalyvauti Lietuvos mokiniai, besimokantys pagal pradinio ugdymo programas, ne mažiau kaip: 2024 m. – <text:s/>45 000, 2025 m. – <text:s text:c="2"/>47 000, 2026 m. – <text:s/>49 000, 2027 m. – 51 000 mokinių;“.</text:span></text:p>
      <text:p text:style-name="P68"><text:span text:style-name="T69">3.4</text:span><text:span text:style-name="T70">.</text:span><text:span text:style-name="T71"><text:tab/><text:s/>Pakeičiu 7.1</text:span><text:span text:style-name="T72"><text:s/>papunktį ir jį išdėstau taip:</text:span></text:p>
      <text:p text:style-name="P73"><text:span text:style-name="T74">„</text:span><text:span text:style-name="T75">7.1</text:span><text:span text:style-name="T76">. Etikos programoje turi dalyvauti Lietuvos jaunieji sportininkai, treneriai, sporto vadybininkai, kasmet ne mažiau kaip po 50 asmenų;“.</text:span></text:p>
      <text:p text:style-name="P77"><text:span text:style-name="T78">3.5</text:span><text:span text:style-name="T79">.</text:span><text:span text:style-name="T80"><text:tab/></text:span><text:span text:style-name="T81">Pakeičiu 9.4 papunktį ir jį išdėstau taip:</text:span></text:p>
      <text:p text:style-name="P82"><text:span text:style-name="T83">„</text:span><text:span text:style-name="T84">9.4</text:span><text:span text:style-name="T85">. Konferencijoje turi dalyvauti ne mažiau kaip: 2024 m. – 400, 2025 m. – 420, 2026 m. – 440, 2027 m. – 460 dalyvių.“  </text:span></text:p>
      <text:p text:style-name="P86"><text:span text:style-name="T87">3.6</text:span><text:span text:style-name="T88">.</text:span><text:span text:style-name="T89"><text:tab/></text:span>Pripažįstu netekusiais galios 10.2–10.3 papunkčius.</text:p>
      <text:p text:style-name="P90"><text:span text:style-name="T91">3.7</text:span><text:span text:style-name="T92">.</text:span><text:span text:style-name="T93"><text:tab/></text:span><text:span text:style-name="T94">Pakeičiu 11.2.4 papunktį ir jį išdėstau taip:</text:span></text:p>
      <text:p text:style-name="P95"><text:span text:style-name="T96">„</text:span><text:span text:style-name="T97">11.2.4</text:span><text:span text:style-name="T98">. žmonių su negalia sporto leidiniu turi būti pasiekta auditorija, ne mažesnė nei: 2024 m. – <text:s/>5 000, 2025 m. – 6 500, 2026 m. – 7 000, 2027 m. – 7 500 asmenų;“.</text:span></text:p>
      <text:p text:style-name="P99"><text:span text:style-name="T100">3.8</text:span><text:span text:style-name="T101">.</text:span><text:span text:style-name="T102"><text:tab/></text:span><text:span text:style-name="T103">Pakeičiu 12.5 papunktį ir jį išdėstau taip:</text:span></text:p>
      <text:p text:style-name="P104"><text:span text:style-name="T105">„</text:span><text:span text:style-name="T106">12.5</text:span><text:span text:style-name="T107">. kasmet kampanijomis turi būti pasiekta ne mažesnė kaip 60 000 asmenų auditorija;“.</text:span></text:p>
      <text:p text:style-name="P108"><text:span text:style-name="T109">3.9</text:span><text:span text:style-name="T110">.</text:span><text:span text:style-name="T111"><text:tab/></text:span><text:span text:style-name="T112">Pakeičiu 14.3 papunktį ir jį išdėstau taip:</text:span></text:p>
      <text:p text:style-name="P113"><text:span text:style-name="T114">„</text:span><text:span text:style-name="T115">14.3</text:span><text:span text:style-name="T116">. platforma turi naudotis žmonės su negalia, ne mažiau kaip: 2024 m. – 500, 2025 m. – 600, 2026 m. – 700, 2027 m. – 800 asmenų;“.<text:s/></text:span></text:p>
      <text:p text:style-name="P117"><text:span text:style-name="T118">3.10</text:span><text:span text:style-name="T119">.</text:span><text:span text:style-name="T120"><text:tab/></text:span><text:span text:style-name="T121">Pakeičiu 14.4 papunktį ir jį išdėstau taip:</text:span></text:p>
      <text:p text:style-name="P122"><text:span text:style-name="T123">„</text:span><text:span text:style-name="T124">14.4</text:span><text:span text:style-name="T125">. informacija apie platformą turi pasiekti auditoriją, ne mažesnę kaip: 2024 m. – 20 000, 2025 m. – 25 000, 2026 m. – 30 000, 2027 m. – 35 000 asmenų.“</text:span></text:p>
      <text:p text:style-name="P126"><text:span text:style-name="T127">3.11</text:span><text:span text:style-name="T128">.</text:span><text:span text:style-name="T129"><text:tab/></text:span><text:span text:style-name="T130">Pakeičiu 15.3 papunktį ir jį išdėstau taip:</text:span></text:p>
      <text:p text:style-name="P131"><text:span text:style-name="T132">„</text:span><text:span text:style-name="T133">15.3</text:span><text:span text:style-name="T134">. mentorystės programoje turi dalyvauti vaikai su negalia, ne mažiau kaip: 2024 m. – 20, 2025 m. – 30, 2026 m. – 40, 2027 m. – 50 vaikų;“.</text:span></text:p>
      <text:p text:style-name="P135"><text:span text:style-name="T136">3.12</text:span><text:span text:style-name="T137">.</text:span><text:span text:style-name="T138"><text:tab/></text:span>Pakeičiu 15.4 papunktį ir jį išdėstau taip:</text:p>
      <text:p text:style-name="P139"><text:span text:style-name="T140">„</text:span><text:span text:style-name="T141">15.4</text:span><text:span text:style-name="T142">. mentorystės programos žinomumui turi būti pasiekta auditorija ne mažesnė kaip: 2024 m. – 10 000, 2025 m. – 15 000, 2026 m. – 20 000, 2027 m. – 25 000 asmenų;“.</text:span></text:p>
      <text:p text:style-name="P143"><text:span text:style-name="T144">3.13</text:span><text:span text:style-name="T145">.</text:span><text:span text:style-name="T146"><text:tab/></text:span>Pakeičiu 16.2 papunktį ir jį išdėstau taip:</text:p>
      <text:p text:style-name="P147"><text:span text:style-name="T148">„</text:span><text:span text:style-name="T149">16.2</text:span><text:span text:style-name="T150">. pažintiniame projekte turi dalyvauti ne mažiau vaikų kaip: 2024 m. – 1 500, 2025 m. –   1 500, 2026 m. – 2 000, 2027 m. – 2 000;“.</text:span></text:p>
      <text:p text:style-name="P151"><text:span text:style-name="T152">3.14</text:span><text:span text:style-name="T153">.</text:span><text:span text:style-name="T154"><text:tab/></text:span>Pakeičiu 16.4 papunktį ir jį išdėstau taip:</text:p>
      <text:p text:style-name="P155"><text:span text:style-name="T156">„</text:span><text:span text:style-name="T157">16.4</text:span><text:span text:style-name="T158">. pažintiniu projektu turi būti pasiekta auditorija, ne mažesnė nei: 2024 m. – 10 000, 2025 m. – 13 000, 2026 m. – 15 000, 2027 m. – 17 000 vaikų;“.</text:span></text:p>
      <text:p text:style-name="P159"><text:span text:style-name="T160">3.15</text:span><text:span text:style-name="T161">.</text:span><text:span text:style-name="T162"><text:tab/></text:span>Pakeičiu 17.3 papunktį ir jį išdėstau taip:</text:p>
      <text:p text:style-name="P163"><text:span text:style-name="T164">„</text:span><text:span text:style-name="T165">17.3</text:span><text:span text:style-name="T166">. sporto stovykloje kasmet turi dalyvauti ne mažiau kaip 30 jaunųjų sportininkų su negalia;“.</text:span></text:p>
      <text:p text:style-name="P167"><text:span text:style-name="T168">3.16</text:span><text:span text:style-name="T169">.</text:span><text:span text:style-name="T170"><text:tab/></text:span>Pakeičiu 17.4 papunktį ir jį išdėstau taip:</text:p>
      <text:p text:style-name="P171"><text:span text:style-name="T172">„</text:span><text:span text:style-name="T173">17.4</text:span><text:span text:style-name="T174">. sporto stovyklos žinomumui kasmet turi būti pasiekta auditorija, ne mažesnė kaip 500 asmenų.“</text:span></text:p>
      <text:p text:style-name="P175"><text:span text:style-name="T176">3.17</text:span><text:span text:style-name="T177">.</text:span><text:span text:style-name="T178"><text:tab/>Pakeičiu 18.2</text:span><text:s/>papunktį ir jį išdėstau taip:</text:p>
      <text:p text:style-name="P179"><text:span text:style-name="T180">„</text:span><text:span text:style-name="T181">18.2</text:span><text:span text:style-name="T182">. vaikų su negalia stovykloje kasmet turi dalyvauti ne mažiau kaip po 20 vaikų su negalia;“.</text:span></text:p>
      <text:p text:style-name="P183"><text:span text:style-name="T184">3.18</text:span><text:span text:style-name="T185">.</text:span><text:span text:style-name="T186"><text:tab/>Pakeičiu 18.3</text:span><text:s/>papunktį ir jį išdėstau taip:</text:p>
      <text:p text:style-name="P187"><text:span text:style-name="T188">„</text:span><text:span text:style-name="T189">18.3</text:span><text:span text:style-name="T190">. vaikų su negalia stovyklos žinomumui turi būti pasiekta auditorija, ne mažesnė kaip <text:s/>1 000 <text:s/>asmenų kasmet.“</text:span></text:p>
      <text:p text:style-name="P191"><text:span text:style-name="T192">3.19</text:span><text:span text:style-name="T193">.</text:span><text:span text:style-name="T194"><text:tab/></text:span>Pakeičiu 19.3 papunktį ir jį išdėstau taip:</text:p>
      <text:p text:style-name="P195"><text:span text:style-name="T196">„</text:span><text:span text:style-name="T197">19.3</text:span><text:span text:style-name="T198">. renginiuose kasmet turi dalyvauti ne mažiau kaip 25 treneriai;“.</text:span></text:p>
      <text:p text:style-name="P199"><text:span text:style-name="T200">3.20</text:span><text:span text:style-name="T201">.</text:span><text:span text:style-name="T202"><text:tab/></text:span>Pakeičiu 19.4 papunktį ir jį išdėstau taip:</text:p>
      <text:p text:style-name="P203"><text:span text:style-name="T204">„</text:span><text:span text:style-name="T205">19.4</text:span><text:span text:style-name="T206">. renginiais kasmet turi būti pasiekta auditorija, ne mažesnė kaip 1 000 asmenų.“</text:span></text:p>
      <text:p text:style-name="P207"/>
      <text:p text:style-name="P208"/>
      <text:p text:style-name="P209"/>
      <text:p text:style-name="P210"><text:span text:style-name="T211">Švietimo, mokslo ir sporto ministras</text:span><text:span text:style-name="T212"><text:s text:c="52"/></text:span><text:span text:style-name="T213"><text:tab/>Gintautas Jakštas<text:s/>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10a577-5cb9-4bcc-b05b-af7f29eccca9</dc:title>
    <meta:initial-creator>...</meta:initial-creator>
    <dc:creator>adlibuser</dc:creator>
    <meta:creation-date>2023-09-11T08:07:00Z</meta:creation-date>
    <dc:date>2023-09-11T08:07:00Z</dc:date>
    <meta:print-date>2019-02-07T13:2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kai dokumentas užregistruotas</meta:user-defined>
    <meta:document-statistic meta:page-count="4" meta:paragraph-count="44" meta:word-count="670" meta:character-count="4802" meta:row-count="109" meta:non-whitespace-character-count="4176"/>
  </office:meta>
</office:document-meta>
</file>