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etter-spacing="0.0277in" style:font-size-complex="12pt"/>
    </style:style>
    <style:style style:name="P1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 fo:margin-right="2.618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36" style:parent-style-name="Normal" style:family="paragraph">
      <style:text-properties style:font-name="EUAlbertina" style:font-name-complex="EUAlbertina" fo:color="#000000" style:font-size-complex="12pt" style:language-asian="lt" style:country-asian="LT"/>
    </style:style>
    <style:style style:name="P37" style:parent-style-name="Normal" style:family="paragraph">
      <style:text-properties fo:font-size="8.5pt" style:font-size-asian="8.5pt" style:font-size-complex="8.5pt"/>
    </style:style>
    <style:style style:name="P38" style:parent-style-name="Normal" style:family="paragraph">
      <style:paragraph-properties fo:text-align="center" fo:text-indent="0.0493in"/>
      <style:text-properties style:font-name="EUAlbertina" style:font-name-complex="EUAlbertina" fo:color="#000000"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8958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><text:span text:style-name="T15">Sprendimas</text:span></text:p>
      <text:p text:style-name="P16">DĖL EUROPOS SĄJUNGOS PILIEČIO TEISĖS BŪTI KANDIDATU PER eUROPOS PARLAMENTO RINKIMUS LIETUVOS RESPUBLIKOJE ĮGYVENDINIMO</text:p>
      <text:p text:style-name="P17"/>
      <text:p text:style-name="P18">2014 m. vasario 12 d. Nr. Sp-38</text:p>
      <text:p text:style-name="P19">Vilnius</text:p>
      <text:p text:style-name="P20"/>
      <text:p text:style-name="P21"><text:span text:style-name="T22">Lietuvos Respublikos vyriausioji rinkimų komisija, vadovaudamasi Lietuvos Respublikos rinkimų į Europos Parlamentą įstatymo 3 straipsnio 4 dalimi, 39 straipsnio 2 dalimi ir įgyvendindama 1993 m. gruodžio 6 d. Tarybos direktyvos 93/109/EB, nustatančios išsamias priemones Sąjungos piliečiams, gyvenantiems valstybėje narėje ir nesantiems šios valstybės piliečiais, naudotis balsavimo teise ir būti kandidatais per Europos Parlamento rinkimus (OL specialusis leidimas, 20 skyrius, 1 tomas, p. 7), su paskutiniais pakeitimais, padarytais 2012 m. gruodžio 20 d. Tarybos direktyva 2013/1/ES (OL 2013 L 26 p. 27) 2 straipsnio 3 ir 4 dalis, <text:s text:c="7"/>n u s p r e n d ž i a:</text:span></text:p>
      <text:p text:style-name="P23"><text:span text:style-name="T24">1</text:span><text:span text:style-name="T25">. Kreiptis į Europos Sąjungos piliečio, pateikusio pareiškinius dokumentus būti kandidatu per Europos Parlamento rinkimus Lietuvos Respublikoje, kilmės valstybę dėl jo pareiškiniuose dokumentuose nurodytos informacijos patikrinimo.</text:span></text:p>
      <text:p text:style-name="P26"><text:span text:style-name="T27">2</text:span><text:span text:style-name="T28">. Patvirtinti Europos Sąjungos piliečio, pateikusio pareiškinius dokumentus būti kandidatu per Europos Parlamento rinkimus Lietuvos Respublikoje, kandidatūrą, jeigu per 5 darbo dienas jo kilmės valstybė informacijos nepateikia.</text:span></text:p>
      <text:p text:style-name="P29"><text:span text:style-name="T30">3</text:span><text:span text:style-name="T31">. Atšaukti Europos Sąjungos piliečio, pateikusio pareiškinius dokumentus būti kandidatu per Europos Parlamento rinkimus Lietuvos Respublikoje, kandidatūros patvirtinimą, o jeigu kandidatas buvo įregistruotas, registravimą panaikinti, kai paaiškėja, kad kilmės valstybėje asmuo negali būti kandidatu.</text:span></text:p>
      <text:p text:style-name="P32"><text:span text:style-name="T33">4</text:span><text:span text:style-name="T34">. Pranešti Europos Sąjungos piliečiui, pateikusiam pareiškinius dokumentus būti kandidatu per Europos Parlamento rinkimus Lietuvos Respublikoje, apie jo tinkamumą būti (nebūti) kandidatu Lietuvos Respublikoje.<text:s/></text:span></text:p>
      <text:p text:style-name="P35"/>
      <text:p text:style-name="P36"/>
      <text:p text:style-name="P37"/>
      <text:p text:style-name="P38"/>
      <text:p text:style-name="Normal"/>
      <text:p text:style-name="P39"><text:span text:style-name="T40">Pirmininkas</text:span><text:span text:style-name="T41"><text:tab/><text:s text:c="6"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in" fo:margin-bottom="0.3902in" fo:margin-right="0.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58in"/>
      </style:header-style>
      <style:footer-style>
        <style:header-footer-properties style:dynamic-spacing="true" fo:min-height="0.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zema</meta:initial-creator>
    <dc:creator>SYSTEM</dc:creator>
    <meta:creation-date>2014-05-06T06:38:00Z</meta:creation-date>
    <dc:date>2014-05-06T06:38:00Z</dc:date>
    <meta:print-date>2014-02-11T07:5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49" meta:character-count="1940" meta:row-count="55" meta:non-whitespace-character-count="1705"/>
  </office:meta>
</office:document-meta>
</file>