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2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NewRomanPSMT" style:font-size-complex="12pt" style:language-asian="lt" style:country-asian="LT"/>
    </style:style>
    <style:style style:name="T29" style:parent-style-name="DefaultParagraphFont" style:family="text">
      <style:text-properties style:font-name="TimesNewRomanPSMT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="TimesNewRomanPSMT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694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><text:span text:style-name="T5">ŠVENČIONIŲ RAJONO SAVIVALDYBĖS TARYBA</text:span></text:p>
      <text:p text:style-name="P6"/>
      <text:p text:style-name="P7"><text:span text:style-name="T8">SPRENDIMAS</text:span></text:p>
      <text:p text:style-name="P9"><text:span text:style-name="T10">DĖL ŠVENČIONIŲ RAJONO SAVIVALDYBĖS TARYBOS 2015 M. BIRŽELIO 11 D. SPRENDIMO NR. T-94 „DĖL ŠVENČIONIŲ RAJONO SAVIVALDYBĖS JAUNIMO REIKALŲ TARYBOS IR JOS NUOSTATŲ PATVIRTINIMO“ PAKEITIMO</text:span><text:span text:style-name="T11"><text:s/></text:span></text:p>
      <text:p text:style-name="P12"/>
      <text:p text:style-name="P13">2017 m. rugpjūčio 31 d. Nr. T-155<text:s/><text:line-break/>Švenčionys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 Pakeisti Švenčionių rajono savivaldybės tarybos 2015 m. birželio 11 d. sprendimo Nr. T-94 „Dėl Švenčionių rajono savivaldybės Jaunimo reikal</text:span><text:span text:style-name="T21">ų tarybos sudarymo ir jos nuostatų patvirtinimo“ 1 punktu sudarytos Švenčionių rajono savivaldybės Jaunimo reikalų tarybos sudėtį išbraukiant „Jolanta Olechnovič, rajono savivaldybės tarybos narė</text:span><text:span text:style-name="T22">;</text:span><text:span text:style-name="T23">“ ir įrašant „Jolanta Jurkuvėnienė,<text:s/></text:span><text:span text:style-name="T24">rajono savivaldybės tary</text:span><text:span text:style-name="T25">bos narė</text:span><text:span text:style-name="T26">“.</text:span></text:p>
      <text:p text:style-name="P27"><text:span text:style-name="T28">2</text:span><text:span text:style-name="T29">.<text:s/></text:span><text:span text:style-name="T30">Šis sprendimas skelbiamas Teisės aktų registre.</text:span></text:p>
      <text:p text:style-name="P31"/>
      <text:p text:style-name="P32"/>
      <text:p text:style-name="P33"><text:span text:style-name="T34">SAVIVALDYBĖS MERAS</text:span><text:span text:style-name="T35"><text:tab/>RIMANTAS KLIP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9-06T09:01:00Z</meta:creation-date>
    <dc:date>2017-09-06T09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49" meta:row-count="19" meta:non-whitespace-character-count="761"/>
  </office:meta>
</office:document-meta>
</file>