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Dėl uždarosios akcinės bendrovės „GET Baltic“ paskirtajam tiekėjui taikomų aukciono organizavimo paslaugų įkainių derinimo</text:p>
      <text:p text:style-name="P15"/>
      <text:p text:style-name="P16">2018 m. rugpjūčio 10 d. Nr. O3E-250</text:p>
      <text:p text:style-name="P17">Vilnius</text:p>
      <text:p text:style-name="P18"/>
      <text:p text:style-name="P19"/>
      <text:p text:style-name="P20"><text:span text:style-name="T21">Vadovaudamasi<text:s/></text:span><text:span text:style-name="T22">Gamtinių dujų tiekimo diversifikavimo tvarkos aprašo, patvirtinto Lietuvos Respublikos Vyriausybės 2012 m. lapkričio 7 d. nutarimu Nr. 1354 „Dėl Gamtinių dujų tiekimo diversifikavimo tvarkos aprašo patvirtinimo“, 80.1 papunkčiu,</text:span><text:span text:style-name="T23"><text:s/>atsižvelgdama į U</text:span><text:span text:style-name="T24">AB „GET Baltic“<text:s/></text:span><text:span text:style-name="T25">2018 m.<text:s/></text:span><text:span text:style-name="T26">rugpjūčio<text:s/></text:span><text:span text:style-name="T27">6 d. raštą Nr. 1808-02<text:s/></text:span><text:span text:style-name="T28">ir Valstybinės kainų ir energetikos kontrolės komisijos (toliau – Komisija) Dujų ir elektros departamento Dujų skyriaus 2018 m. rugpjūčio 8 d. pažymą</text:span><text:span text:style-name="T29"><text:line-break/>Nr. O5E-196 „</text:span><text:span text:style-name="T30">Dėl uždarosios akcinės bendrovės „GET Baltic“ paskirtajam tiekėjui taikomų aukciono organizavimo paslaugų įkainių derinimo“ Komisija n u t a r i a:</text:span></text:p>
      <text:p text:style-name="P31"><text:span text:style-name="T32">1</text:span><text:span text:style-name="T33">.</text:span><text:span text:style-name="T34"><text:tab/>Derinti UAB „GET Baltic“ paskirtajam tiekėjui taikomų aukciono organizavimo paslaugų įkainius (be PVM):</text:span></text:p>
      <text:p text:style-name="P35"><text:span text:style-name="T36">1.1</text:span><text:span text:style-name="T37">. aukciono organizavimo sąnaudų padengimo įkainis – 24,79 Eur už valandą;</text:span></text:p>
      <text:p text:style-name="P38"><text:span text:style-name="T39">1.2</text:span><text:span text:style-name="T40">. išdujintų SGD perteklinio kiekio realizavimo įkainis – 0,08 Eur už MWh.</text:span></text:p>
      <text:p text:style-name="P41"><text:span text:style-name="T42">2</text:span><text:span text:style-name="T43">.</text:span><text:span text:style-name="T44"><text:tab/>Pripažinti netekusiu galios 2016 m. rugpjūčio 12 d. Komisijos nutarimą Nr. O3-249 „Dėl uždarosios akcinės bendrovės „GET Baltic“ paskirtajam tiekėjui taikomų aukciono organizavimo paslaugų įkainių derinimo“.<text:s/></text:span></text:p>
      <text:p text:style-name="P45"><text:span text:style-name="T46">Šis nutarimas gali būti skundžiamas Lietuvos Respublikos administracinių bylų teisenos įstatymo nustatyta tvarka ir sąlygomis.</text:span></text:p>
      <text:p text:style-name="P47"/>
      <text:p text:style-name="P48"/>
      <text:p text:style-name="P49"/>
      <text:p text:style-name="P50">Komisijos pirmininko pavaduotojas,</text:p>
      <text:p text:style-name="P51"><text:span text:style-name="T52">laikinai vykdantis Komisijos pirmininko funkcij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Jonas Ma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18-08-10T08:05:00Z</meta:creation-date>
    <dc:date>2018-08-10T08:05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09" meta:character-count="1566" meta:row-count="51" meta:non-whitespace-character-count="1389"/>
  </office:meta>
</office:document-meta>
</file>