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116"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117"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118"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119" style:parent-style-name="Normal" style:family="paragraph">
      <style:paragraph-properties fo:widows="0" fo:orphans="0" style:punctuation-wrap="simple" fo:text-align="justify" style:vertical-align="baseline">
        <style:tab-stops>
          <style:tab-stop style:type="center" style:position="-1.575in"/>
          <style:tab-stop style:type="center" style:position="1.3784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25in" svg:height="0.802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IGNALINOS RAJONO<text:s/></text:span><text:span text:style-name="T12">savivaldybės TARYBOs 2021 m. BALANDŽIO 22 d. sprendimo NR. T-62 „Dėl Viešame aukcione parduodamo Ignalinos rajono savivaldybės nekilnojamojo turto ir kitų<text:s/></text:span></text:p>
      <text:p text:style-name="P13">nekilnojamųjų daiktų sąrašo patvirtinimo“ PAKEITIMO</text:p>
      <text:p text:style-name="P14"/>
      <text:p text:style-name="P15">2022 m. spalio 20 d. Nr. T-194</text:p>
      <text:p text:style-name="P16">Ignalina</text:p>
      <text:p text:style-name="P17"/>
      <text:p text:style-name="P18"><text:span text:style-name="T19">Vadovaudamasi Lietuvos Respublikos vietos savivaldos įstatymo<text:s/></text:span>16 straipsnio 2 dalies 26 punktu<text:span text:style-name="T20">,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1">6.2, 22.1 papunkčiais,</text:span><text:s/><text:span text:style-name="T22">atsižvelgdama į Ignalinos rajono savivaldybės administracijos direktoriaus 2020 m. rugpjūčio 14 d. įsakymą Nr. VT-499, Ignalinos rajono savivaldybės administracijos direktoriaus 2020 m. rugpjūčio 17 d. įsakymą Nr. VT-502, Ignalinos rajono savivaldybės administracijos direktoriaus 2020 m. spalio 13 d. įsakymą Nr. VT-610 ir Ignalinos rajono<text:s/></text:span><text:soft-page-break/><text:span text:style-name="T23">savivaldybės administracijos direktoriaus 2022 m. balandžio 4 d. įsakymą Nr. VT-156 „Dėl turto pripažinimo netinkamu (negalimu) naudoti“, Ignalinos rajono savivaldybės taryba <text:s/>n u s p r e n d ž i a:</text:span></text:p>
      <text:p text:style-name="P24"><text:span text:style-name="T25">1</text:span><text:span text:style-name="T26">. Pakeisti V</text:span><text:span text:style-name="T27">iešame aukcione parduodamo Ignalinos rajono savivaldybės nekilnojamojo turto ir kitų nekilnojamųjų daiktų</text:span><text:span text:style-name="T28"><text:s/></text:span><text:span text:style-name="T29">sąrašą, patvirtintą<text:s/></text:span><text:span text:style-name="T30">Ignalinos rajono savivaldybės tarybos 2021 m. balandžio 22 d. sprendimu Nr.<text:s/></text:span><text:span text:style-name="T31">T-62<text:s/></text:span><text:span text:style-name="T32">„Dėl V</text:span><text:span text:style-name="T33">iešame aukcione parduodamo Ignalinos rajono savivaldybės nekilnojamojo turto ir kitų nekilnojamųjų daiktų</text:span><text:span text:style-name="T34"><text:s/>sąrašo patvirtinimo“ (toliau – sąrašas):</text:span></text:p>
      <text:p text:style-name="P35"><text:span text:style-name="T36">1.1</text:span><text:span text:style-name="T37">. P</text:span><text:span text:style-name="T38">apildyti sąrašą nauju<text:s/></text:span><text:span text:style-name="T39">28 punktu ir jį išdėstyti taip:</text:span></text:p>
      <text:p text:style-name="P40"><text:span text:style-name="T41">„</text:span><text:span text:style-name="T42">28</text:span><text:span text:style-name="T43">.</text:span><text:s/><text:span text:style-name="T44">Butas (</text:span>unikalus Nr. 4594-0018-8019:0002, bendras<text:s/><text:span text:style-name="T45">plotas – 57,50 kv. m, 3 kambarių, I aukšte) Vasario 16-osios g. 6-2, Dūkšto m., Ignalinos r.</text:span><text:span text:style-name="T46"><text:s/>Savivaldybės t</text:span><text:span text:style-name="T47">urto likutinė vertė – 12,99 Eur.“.</text:span></text:p>
      <text:p text:style-name="P48"><text:span text:style-name="T49">1.2</text:span><text:span text:style-name="T50">. P</text:span><text:span text:style-name="T51">apildyti sąrašą nauju</text:span><text:span text:style-name="T52"><text:s/>29 punktu ir jį išdėstyti taip:<text:s/></text:span></text:p>
      <text:p text:style-name="P53"><text:span text:style-name="T54">„</text:span><text:span text:style-name="T55">29</text:span><text:span text:style-name="T56">.</text:span><text:s/><text:span text:style-name="T57">Butas (</text:span>unikalus Nr. 4594-0009-6014:0002, bendras<text:s/><text:span text:style-name="T58">plotas – 25,86 kv. m, su  bendro naudojimo patalpomis: a-1 (3610/10000 iš 8,26 kv. m), t. y. 2,98 kv. m, a-2 (3610/10000 iš 10,37 kv. m), t. y. 3,74 kv. m, a-3 (49/100 iš 11,41 kv. m), t. y. 5,59 kv. m, 1 kambario, I aukšte) Laisvės g. 11-3, Dūkšto m., Ignalinos r.<text:s/></text:span><text:span text:style-name="T59">Savivaldybės t</text:span><text:span text:style-name="T60">urto likutinė vertė – 1 234,32 Eur.“.</text:span></text:p>
      <text:p text:style-name="P61"><text:span text:style-name="T62">1.3</text:span><text:span text:style-name="T63">. P</text:span><text:span text:style-name="T64">apildyti sąrašą nauju 30</text:span><text:span text:style-name="T65"><text:s/>punktu ir jį išdėstyti taip:<text:s/></text:span></text:p>
      <text:p text:style-name="P66"><text:span text:style-name="T67">„</text:span><text:span text:style-name="T68">30</text:span><text:span text:style-name="T69">.</text:span><text:s/><text:span text:style-name="T70">Butas (</text:span>unikalus Nr. 4596-1004-6011:0003,<text:span text:style-name="T71"><text:s/>bendras<text:s/></text:span><text:span text:style-name="T72">plotas – 35,95 kv. m, 1 kambario, I aukšte) Dvaro g. 4-3, Kaniūkų k., Dūkšto sen., Ignalinos r.<text:s/></text:span><text:span text:style-name="T73">Savivaldybės t</text:span><text:span text:style-name="T74">urto likutinė vertė – 0 Eur.“.</text:span></text:p>
      <text:p text:style-name="P75"><text:span text:style-name="T76">1.4</text:span><text:span text:style-name="T77">. P</text:span><text:span text:style-name="T78">apildyti sąrašą nauju 31</text:span><text:span text:style-name="T79"><text:s/>punktu ir jį išdėstyti taip:<text:s/></text:span></text:p>
      <text:p text:style-name="P80"><text:span text:style-name="T81">„</text:span><text:span text:style-name="T82">31</text:span><text:span text:style-name="T83">.</text:span><text:s/><text:span text:style-name="T84">Butas (</text:span>unikalus Nr. 4596-5003-7012:0003,<text:span text:style-name="T85"><text:s/>bendras<text:s/></text:span><text:span text:style-name="T86">plotas – 47,12 kv. m, 3 kambarių, I aukšte,</text:span><text:span text:style-name="T87"><text:s/>su rūsiu R-3, 3,19 kv. m</text:span><text:span text:style-name="T88">) Beržininkų k. 10-3, Dūkšto sen., Ignalinos r.<text:s/></text:span><text:span text:style-name="T89">Savivaldybės t</text:span><text:span text:style-name="T90">urto likutinė vertė – 0 Eur.“.</text:span></text:p>
      <text:p text:style-name="P91"><text:span text:style-name="T92">1.5</text:span><text:span text:style-name="T93">. P</text:span><text:span text:style-name="T94">apildyti sąrašą nauju 32</text:span><text:span text:style-name="T95"><text:s/>punktu ir jį išdėstyti taip:<text:s/></text:span></text:p>
      <text:p text:style-name="P96"><text:span text:style-name="T97">„</text:span><text:span text:style-name="T98">32</text:span><text:span text:style-name="T99">.</text:span><text:s/><text:span text:style-name="T100">Butas (</text:span>unikalus Nr. 4596-5003-7012:0008,<text:span text:style-name="T101"><text:s/>bendras<text:s/></text:span><text:span text:style-name="T102">plotas – 41,52 kv. m, 2 kambarių, II aukšte,</text:span><text:span text:style-name="T103"><text:s/>su rūsiu R-8, 3,47 kv. m</text:span><text:span text:style-name="T104">) Beržininkų k. 10-8, Dūkšto sen., Ignalinos r.<text:s/></text:span><text:span text:style-name="T105">Savivaldybės t</text:span><text:span text:style-name="T106">urto likutinė vertė – 0 Eur.“.</text:span></text:p>
      <text:p text:style-name="P107"><text:span text:style-name="T108">1.6</text:span><text:span text:style-name="T109">. I</text:span>šbraukti iš sąrašo viešame aukcione parduotą nekilnojamąjį turtą, išvardytą sąrašo 1, 23 ir 27 punktuose.</text:p>
      <text:p text:style-name="P110"><text:span text:style-name="T111">2</text:span><text:span text:style-name="T112">.<text:s/></text:span><text:span text:style-name="T113">Pas</text:span><text:span text:style-name="T114">kelbti šį sprendimą Teisės aktų registre ir Ignalinos rajono savivaldybės interneto svetainėje www.ignalina.lt.</text:span></text:p>
      <text:p text:style-name="P115"/>
      <text:p text:style-name="P116"/>
      <text:p text:style-name="P117"/>
      <text:p text:style-name="P118">Savivaldybės meras<text:tab/><text:tab/><text:tab/><text:tab/><text:tab/>Justas Rasi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8-31T06:54:00Z</meta:creation-date>
    <dc:date>2023-08-31T06:54:00Z</dc:date>
    <meta:print-date>2020-08-28T06:52:00Z</meta:print-date>
    <meta:template xlink:href="Normal.dotm" xlink:type="simple"/>
    <meta:editing-cycles>2</meta:editing-cycles>
    <meta:editing-duration>PT0S</meta:editing-duration>
    <meta:document-statistic meta:page-count="3" meta:paragraph-count="7" meta:word-count="558" meta:character-count="3732" meta:row-count="26" meta:non-whitespace-character-count="3181"/>
  </office:meta>
</office:document-meta>
</file>