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12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text-properties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0"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166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1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16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416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1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1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T53" style:parent-style-name="DefaultParagraphFont" style:family="text">
      <style:text-properties style:font-size-complex="12pt"/>
    </style:style>
    <style:style style:name="T54" style:parent-style-name="DefaultParagraphFont" style:family="text">
      <style:text-properties fo:font-size="10pt" style:font-size-asian="10pt"/>
    </style:style>
    <style:style style:name="T55" style:parent-style-name="DefaultParagraphFont" style:family="text">
      <style:text-properties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1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1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1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1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1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0pt" style:font-size-asian="10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1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0pt" style:font-size-asian="10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1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
      <text:p text:style-name="P7">SPRENDIMAS</text:p>
      <text:p text:style-name="P8">DĖL KAI KURIŲ VILNIAUS RAJONO UGDYMO ĮSTAIGŲ REORGANIZAVIMO, REORGANIZAVIMO SĄLYGŲ APRAŠŲ BEI NUOSTATŲ PATVIRTINIMO</text:p>
      <text:p text:style-name="P9"/>
      <text:p text:style-name="P10"/>
      <text:p text:style-name="P11">2020 m. gegužės 15 d. Nr. T3-143</text:p>
      <text:p text:style-name="P12"><text:span text:style-name="T13">Vilnius</text:span></text:p>
      <text:p text:style-name="P14"/>
      <text:p text:style-name="P15"><text:span text:style-name="T16">Vadovaudamasi  Lietuvos Respublikos civilinio kodekso 2.96 str., 2.97 str. 3 d., 2.99 straipsnio 1, 2 d. ir 2.101 str. 1 d., Lietuvos Respublikos vietos savivaldos įstatymo 16 str. 2 d. 21 p., 18 str. 1 d., <text:s/>Lietuvos Respublikos švietimo įstatymo 43 straipsnio 3 ir 4 d., 44 straipsnio 2 ir 6 d., Lietuvos Respublikos biudžetinių įstaigų įstatymo 4 str. 3 d. 1 ir 4 p., 6, 14 straipsniais, Lietuvos Respublikos Vyriausybės 2011 m. birželio 29 d. nutarimu Nr. 768 „Dėl mokyklų, vykdančių formaliojo švietimo programas, tinklo kūrimo taisyklių patvirtinimo“, Nuostatų, įstatų ar statutų įforminimo reikalavimais, <text:s/>patvirtintais Lietuvos Respublikos švietimo ir mokslo ministro 2011 m. birželio 29 d. įsakymu Nr. V-1164 „Dėl Nuostatų, įstatų ar statutų įforminimo reikalavimų patvirtinimo“, atsižvelgdama į Vilniaus rajono savivaldybės tarybos 2020 m. vasario 21 d. sprendimą Nr. T3-54 „Dėl kai kurių Vilniaus rajono ugdymo įstaigų reorganizavimo“ ir Vilniaus rajono savivaldybės tarybos 2020 m. sausio 31 d. sprendimą Nr. T3-17 „Dėl sutikimo reorganizuoti Vilniaus r. Rudausių daugiafunkcį centrą“, Vilniaus rajono savivaldybės taryba n u s p r e n d ž i a:</text:span></text:p>
      <text:p text:style-name="P17"><text:span text:style-name="T18">1</text:span><text:span text:style-name="T19">.</text:span><text:span text:style-name="T20"><text:tab/>Reorganizuoti iki 2020 m. rugpjūčio 31 d.:</text:span></text:p>
      <text:p text:style-name="P21"><text:span text:style-name="T22">1.1</text:span><text:span text:style-name="T23">.</text:span><text:span text:style-name="T24"><text:tab/>Vilniaus r. Bezdonių vaikų darželį, prijungiant jį prie Vilniaus r. Bezdonių Julijaus Slovackio gimnazijos;</text:span></text:p>
      <text:p text:style-name="P25"><text:span text:style-name="T26">1.2</text:span><text:span text:style-name="T27">.</text:span><text:span text:style-name="T28"><text:tab/>Vilniaus rajono Medininkų vaikų darželį, prijungiant jį prie Vilniaus r. Medininkų šv. Kazimiero gimnazijos;</text:span></text:p>
      <text:p text:style-name="P29"><text:span text:style-name="T30">1.3</text:span><text:span text:style-name="T31">.</text:span><text:span text:style-name="T32"><text:tab/>Vilniaus r. Rukainių vaikų darželį, prijungiant jį prie Vilniaus r. Rukainių gimnazijos;</text:span></text:p>
      <text:p text:style-name="P33"><text:span text:style-name="T34">1.4</text:span><text:span text:style-name="T35">.</text:span><text:span text:style-name="T36"><text:tab/>Vilniaus r. Rudausių daugiafunkcį centrą, prijungiant jį prie Vilniaus r. Nemenčinės vaikų darželio.<text:s/></text:span></text:p>
      <text:p text:style-name="P37"><text:span text:style-name="T38">2</text:span><text:span text:style-name="T39">.</text:span><text:span text:style-name="T40"><text:tab/>Patvirtinti:</text:span></text:p>
      <text:p text:style-name="P41"><text:span text:style-name="T42">2.1</text:span><text:span text:style-name="T43">. Vilniaus r. Bezdonių vaikų darželio reorganizavimo į Vilniaus r. Bezdonių Julijaus Slovackio gimnazijos Bezdonių ikimokyklinio ugdymo skyrių sąlygų aprašą (1 priedas);</text:span></text:p>
      <text:p text:style-name="P44"><text:span text:style-name="T45">2.2</text:span><text:span text:style-name="T46">. Vilniaus rajono Medininkų vaikų darželio reorganizavimo į Vilniaus r. Medininkų šv. Kazimiero gimnazijos skyrių Medininkų ikimokyklinio ugdymo skyrių sąlygų aprašą (2 priedas);</text:span></text:p>
      <text:p text:style-name="P47"><text:span text:style-name="T48">2.3</text:span><text:span text:style-name="T49">. Vilniaus r. Rukainių</text:span><text:span text:style-name="T50"><text:s/></text:span><text:span text:style-name="T51">vaikų darželio reorganizavimo į</text:span><text:span text:style-name="T52"><text:s/></text:span><text:span text:style-name="T53">Vilniaus r. Rukainių gimnazijos</text:span><text:span text:style-name="T54"><text:s/></text:span><text:span text:style-name="T55">Rukainių</text:span><text:span text:style-name="T56"><text:s/></text:span><text:span text:style-name="T57">ikimokyklinio ugdymo skyrių sąlygų aprašą (3 priedas);</text:span></text:p>
      <text:p text:style-name="P58"><text:span text:style-name="T59">2.4</text:span><text:span text:style-name="T60">. Vilniaus r. Rudausių daugiafunkcio centro reorganizavimo į Vilniaus r. Nemenčinės vaikų darželio</text:span><text:span text:style-name="T61"><text:s/></text:span><text:span text:style-name="T62">skyrių</text:span><text:span text:style-name="T63"><text:s/></text:span><text:span text:style-name="T64">Rudausių daugiafunkcį centrą sąlygų aprašą (4 priedas);</text:span></text:p>
      <text:p text:style-name="P65"><text:span text:style-name="T66">2.5</text:span><text:span text:style-name="T67">. Vilniaus r. Bezdonių Julijaus Slovackio gimnazijos nuostatus (5 priedas);</text:span></text:p>
      <text:p text:style-name="P68"><text:span text:style-name="T69">2.6</text:span><text:span text:style-name="T70">. Vilniaus r. Medininkų šv. Kazimiero gimnazijos</text:span><text:span text:style-name="T71"><text:s/></text:span><text:span text:style-name="T72">nuostatus (6 priedas);</text:span></text:p>
      <text:p text:style-name="P73"><text:span text:style-name="T74">2.7</text:span><text:span text:style-name="T75">. Vilniaus r. Rukainių gimnazijos nuostatus (7 priedas);</text:span></text:p>
      <text:p text:style-name="P76"><text:span text:style-name="T77">2.8</text:span><text:span text:style-name="T78">. Vilniaus r. Nemenčinės vaikų darželio nuostatus (8 priedas).</text:span></text:p>
      <text:p text:style-name="P79"><text:span text:style-name="T80">3</text:span><text:span text:style-name="T81">. Įgalioti Vilniaus r. <text:s/>Bezdonių Julijaus Slovackio, Vilniaus r. Medininkų šv. Kazimiero, Vilniaus r. Rukainių gimnazijų ir Vilniaus r. Nemenčinės vaikų darželio vadovus iki 2020 m. rugpjūčio 31 d. pasirašyti ir įregistruoti 2.5. - 2.8. punktuose patvirtintus savo vadovaujamos ugdymo įstaigos nuostatus Juridinių asmenų registre bei atlikti visus kitus su tuo susijusius veiksmus.<text:s/></text:span></text:p>
      <text:p text:style-name="P82"><text:span text:style-name="T83">4</text:span><text:span text:style-name="T84">. Įpareigoti Vilniaus r. Bezdonių vaikų darželio, Vilniaus rajono Medininkų vaikų darželio, Vilniaus r. Rukainių vaikų darželio ir Vilniaus r. Rudausių daugiafunkcio centro vadovus iki 2020 m. rugpjūčio 31 d. teisės aktų nustatyta tvarka išregistruoti iš Juridinių asmenų registro Vilniaus r. Bezdonių vaikų darželį, Vilniaus rajono Medininkų vaikų</text:span><text:span text:style-name="T85"><text:s/></text:span><text:span text:style-name="T86">darželį, Vilniaus r. Rukainių vaikų darželį ir Vilniaus r. Rudausių daugiafunkcį centrą ir atlikti visus kitus su tuo susijusius veiksmus.</text:span></text:p>
      <text:p text:style-name="P87"><text:span text:style-name="T88">5</text:span><text:span text:style-name="T89">. <text:s text:c="2"/>Nustatyti:</text:span></text:p>
      <text:p text:style-name="P90"><text:span text:style-name="T91">5.1</text:span><text:span text:style-name="T92">. Vilniaus r. Bezdonių Julijaus Slovackio gimnazijos didžiausią leistiną etatų skaičių - <text:s/>59,91;</text:span></text:p>
      <text:p text:style-name="P93"><text:span text:style-name="T94">5.2</text:span><text:span text:style-name="T95">. Vilniaus r. Medininkų šv. Kazimiero gimnazijos didžiausią leistiną etatų skaičių <text:s/>- 55,58;</text:span></text:p>
      <text:p text:style-name="P96"><text:span text:style-name="T97">5.3</text:span><text:span text:style-name="T98">. Vilniaus r. Rukainių gimnazijos didžiausią leistiną etatų skaičių <text:s/>- <text:s/>77,41;</text:span></text:p>
      <text:p text:style-name="P99"><text:span text:style-name="T100">5.4</text:span><text:span text:style-name="T101">. Vilniaus r. Nemenčinės vaikų darželio</text:span><text:span text:style-name="T102"><text:s/></text:span><text:span text:style-name="T103">didžiausią leistiną etatų skaičių <text:s/>- <text:s/>66,25.</text:span></text:p>
      <text:p text:style-name="P104"><text:span text:style-name="T105">6</text:span><text:span text:style-name="T106">. Pavesti Vilniaus r. Bezdonių Julijaus Slovackio gimnazijos, Vilniaus r. Bezdonių vaikų darželio, Vilniaus r. Medininkų šv. Kazimiero gimnazijos, Vilniaus rajono Medininkų vaikų darželio, Vilniaus r. Rukainių gimnazijos, <text:s/>Vilniaus r. Rukainių vaikų darželio ir Vilniaus r. Nemenčinės vaikų darželio bei Vilniaus r. Rudausių daugiafunkcio centro vadovams iki 2020 m. rugsėjo 1 d. teisės aktų nustatyta tvarka įforminti darbuotojų darbo sutarčių pakeitimą ar nutraukimą.<text:s/></text:span></text:p>
      <text:p text:style-name="P107"><text:span text:style-name="T108">7</text:span><text:span text:style-name="T109">. Pavesti Vilniaus r.<text:s/></text:span><text:span text:style-name="T110">Bezdonių Julijaus Slovackio, Vilniaus r. Medininkų šv. Kazimiero, <text:s/>Vilniaus r. Rukainių<text:s/></text:span><text:span text:style-name="T111">gimnazijų ir<text:s/></text:span><text:span text:style-name="T112">Vilniaus r. Nemenčinės vaikų darželio vadovams<text:s/></text:span><text:span text:style-name="T113">iki 2020 m. rugsėjo 1 d. parengti ir patvirtinti<text:s/></text:span><text:span text:style-name="T114">savo vadovaujamos ugdymo įstaigos</text:span><text:span text:style-name="T115"><text:s/>struktūrą ir pareigybių sąrašą neviršijant 5.1.– 5.4. punktuose <text:s/>įstaigoms nustatytų didžiausio leistino pareigybių skaičiaus.</text:span></text:p>
      <text:p text:style-name="Normal"/>
      <text:p text:style-name="P116"><text:span text:style-name="T117">8</text:span><text:span text:style-name="T118">. Pripažinti netekusiu galios nuo 2.5.-2.8. punktais patvirtintų nuostatų įregistravimo dienos Juridinių asmenų registre:</text:span></text:p>
      <text:p text:style-name="P119"><text:span text:style-name="T120">8.1</text:span><text:span text:style-name="T121">. Vilniaus rajono savivaldybės tarybos 2015 m. birželio 26 d. sprendimo <text:s/>Nr. T3-283<text:s/></text:span><text:span text:style-name="T122"><text:s/>„</text:span><text:span text:style-name="T123">Dėl Vilniaus r. Bezdonių Julijaus Slovackio, Buivydžių, Lavoriškių bei Mickūnų vidurinių mokyklų pavadinimų pakeitimo ir nuostatų patvirtinimo“ <text:s/>2.1. <text:s/>punktą;</text:span></text:p>
      <text:p text:style-name="P124"><text:span text:style-name="T125">8.2</text:span><text:span text:style-name="T126">. Vilniaus rajono savivaldybės tarybos 2017 m. sausio 27 d. sprendimo Nr. T3–21„Dėl Vilniaus r. Medininkų šv. Kazimiero, Valčiūnų, Zujūnų vidurinių mokyklų pavadinimų pakeitimo ir nuostatų patvirtinimo“ <text:s/>2. 3. punktą;<text:s/></text:span></text:p>
      <text:p text:style-name="P127"><text:span text:style-name="T128">8.3</text:span><text:span text:style-name="T129">. Vilniaus rajono savivaldybės tarybos 2018 m. balandžio 25 d. sprendimo Nr. T3-128 „Dėl Vilniaus r. Mostiškių vaikų darželio ir Vilniaus r. Čekoniškių pagrindinės mokyklos reorganizavimo sąlygų aprašų bei švietimo įstaigų nuostatų patvirtinimo“ 1. 6. punktą;</text:span></text:p>
      <text:p text:style-name="P130"><text:span text:style-name="T131">8.4</text:span><text:span text:style-name="T132">. Vilniaus rajono savivaldybės tarybos 2014 m. birželio 12 d. <text:s/>sprendimo Nr. T3-220 „Dėl Vilniaus r. Nemenčinės vaikų lopšelio-darželio reorganizavimo sąlygų aprašo, Vilniaus r. Nemenčinės vaikų darželio ir Vilniaus r. Nemenčinės vaikų lopšelio-darželio nuostatų patvirtinimo bei pritarimo ikimokyklinio ugdymo programoms“</text:span><text:span text:style-name="T133"><text:s/></text:span><text:span text:style-name="T134">1.2. punktą.</text:span></text:p>
      <text:p text:style-name="P135"><text:span text:style-name="T136">9</text:span><text:span text:style-name="T137">. Šį sprendimą teisės aktų nustatyta tvarka paskelbti <text:s/>Teisės aktų registre ir Savivaldybės tinklalapyje.<text:s/></text:span></text:p>
      <text:p text:style-name="P138"/>
      <text:p text:style-name="P139"/>
      <text:p text:style-name="P140"/>
      <text:p text:style-name="P141">Savivaldybės merė<text:s/><text:tab/><text:tab/><text:tab/><text:tab/><text:tab/><text:s/>Marija Rekst</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bat</meta:initial-creator>
    <dc:creator>adlibuser</dc:creator>
    <meta:creation-date>2020-06-15T18:14:00Z</meta:creation-date>
    <dc:date>2020-06-15T18:14:00Z</dc:date>
    <meta:print-date>2018-03-02T09:01:00Z</meta:print-date>
    <meta:template xlink:href="Normal.dotm" xlink:type="simple"/>
    <meta:editing-cycles>2</meta:editing-cycles>
    <meta:editing-duration>PT0S</meta:editing-duration>
    <meta:document-statistic meta:page-count="2" meta:paragraph-count="71" meta:word-count="794" meta:character-count="6350" meta:row-count="208" meta:non-whitespace-character-count="5627"/>
  </office:meta>
</office:document-meta>
</file>