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4097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4" style:parent-style-name="Normal" style:family="paragraph">
      <style:paragraph-properties fo:keep-with-next="always" fo:text-align="justify" fo:text-indent="0.8861in"/>
    </style:style>
    <style:style style:name="T15" style:parent-style-name="DefaultParagraphFont" style:family="text">
      <style:text-properties style:font-weight-complex="bold"/>
    </style:style>
    <style:style style:name="P16" style:parent-style-name="Normal" style:family="paragraph">
      <style:paragraph-properties fo:keep-with-next="always" fo:text-align="justify" fo:text-indent="0.8659in">
        <style:tab-stops>
          <style:tab-stop style:type="left" style:position="0.7875in"/>
          <style:tab-stop style:type="left" style:position="0.8861in"/>
          <style:tab-stop style:type="left" style:position="1.0833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font-size-complex="12pt"/>
    </style:style>
    <style:style style:name="P19" style:parent-style-name="Normal" style:family="paragraph">
      <style:paragraph-properties fo:keep-with-next="always" fo:text-align="justify" fo:margin-left="1.1159in" fo:text-indent="-0.25in">
        <style:tab-stops>
          <style:tab-stop style:type="left" style:position="-0.3284in"/>
          <style:tab-stop style:type="left" style:position="-0.2298in"/>
          <style:tab-stop style:type="left" style:position="-0.0326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margin-right="-0.0562in" fo:text-indent="0.8861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562in" fo:text-indent="0.8861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562in" fo:text-indent="0.8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562in"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562in"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text-align="justify" fo:margin-left="1.1159in" fo:text-indent="-0.25in">
        <style:tab-stops>
          <style:tab-stop style:type="left" style:position="-0.3284in"/>
          <style:tab-stop style:type="left" style:position="-0.2298in"/>
          <style:tab-stop style:type="left" style:position="-0.0326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right="-0.0562in"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text-align="justify" fo:text-indent="0.8861in"/>
    </style:style>
    <style:style style:name="P45"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text:s/></text:span><text:span text:style-name="T8">DRUSKININKŲ SAVIVALDYBĖS TARYBOS 2015 M. SAUSIO 29 D. SPRENDIMO NR. T1-9 „DĖL DRUSKININKŲ SAVIVALDYBĖS SOCIALINIŲ PASLAUGŲ ORGANIZAVIMO IR MOKĖJIMO UŽ SOCIALINES PASLAUGAS TVARKOS APRAŠO“ PAKEITIMO</text:span></text:p>
      <text:p text:style-name="P9"/>
      <text:p text:style-name="P10">2018 m. vasario 8 d. <text:s/>Nr. T1-21</text:p>
      <text:p text:style-name="P11">Druskininkai</text:p>
      <text:p text:style-name="P12"/>
      <text:p text:style-name="P13"/>
      <text:p text:style-name="P14"><text:span text:style-name="T15">Vadovaudamasi Lietuvos Respublikos savivaldos įstatymo 18 straipsnio 1 dalimi, Mokėjimo už socialines paslaugas tvarkos aprašo, patvirtinto Lietuvos Respublikos Vyriausybės 2006 m. birželio 14 d. nutarimu Nr. 583 „Dėl mokėjimo už socialines paslaugas tvarkos aprašu patvirtinimo“, 27 punktu, Druskininkų savivaldybės taryba n u s p r e n d ž i a:</text:span></text:p>
      <text:p text:style-name="P16"><text:span text:style-name="T17">Pakeisti<text:s/></text:span><text:span text:style-name="T18">Druskininkų savivaldybės socialinių paslaugų organizavimo ir mokėjimo už socialines paslaugas tvarkos aprašą, patvirtintą Druskininkų savivaldybės tarybos 2015 m. sausio <text:s text:c="19"/>29 d. sprendimu Nr. T1-9 „Dėl Druskininkų savivaldybės socialinių paslaugų organizavimo ir mokėjimo už socialines paslaugas tvarkos aprašo“:</text:span></text:p>
      <text:p text:style-name="P19"><text:span text:style-name="T20">1</text:span><text:span text:style-name="T21">.</text:span><text:span text:style-name="T22"><text:tab/>Pakeisti <text:s/>80 punktą ir išdėstyti jį taip:</text:span></text:p>
      <text:p text:style-name="P23">„80.<text:span text:style-name="T24"><text:s/>Kai vaikus prižiūri ar juos globoja (jais rūpinasi) vaikus globojančios šeimos, budintys globotojai arba kai bendrąsias socialines paslaugas ir socialinę priežiūrą asmeniui (šeimai) yra veiksmingiau organizuoti pinigais, vaikus globojančiai šeimai, budintiems globotojams per globos centrą arba asmeniui (šeimai) gali būti mokama piniginė išmoka – pagalbos pinigai. Pagalbos pinigai mokami šiais atvejais:</text:span></text:p>
      <text:p text:style-name="P25">80.1.<text:s/><text:span text:style-name="T26">vaikus globojančiai šeimai ir budinčiam globotojui, už vaikų priežiūrą ar globą (rūpybą). Skiriamų pagalbos pinigų suma vaikus globojančiai šeimai ir budinčiam globotojui diferencijuojama atsižvelgiant į vaikus globojančioje šeimoje globojamų (rūpinamų) ar prižiūrimų, budinčio globotojo tarpusavio bendradarbiavimo ir paslaugų teikimo sutartyje su globos centru įsipareigojamų vienu metu prižiūrėti vaikų skaičių ir amžių. Pagalbos pinigų suma: 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 3 bazinių socialinių išmokų (toliau − BSI) dydžiai per mėnesį, už du vaikus – 5 BSI dydžiai per mėnesį, už tris ir daugiau vaikų – 8 BSI dydžiai per mėnesį. Už kiekvieną prižiūrimą ar globojamą (rūpinamą) vaiką iki 3 metų pagalbos pinigų suma didinama papildomai 1 BSI dydžiu per mėnesį;<text:s/></text:span></text:p>
      <text:p text:style-name="P27"><text:span text:style-name="T28">80.2</text:span><text:span text:style-name="T29">. asmeniui (šeimai), kai bendrąsias socialines paslaugas ir socialinę priežiūrą yra veiksmingiau organizuoti pinigais:</text:span></text:p>
      <text:p text:style-name="P30"><text:span text:style-name="T31">80.2.1</text:span><text:span text:style-name="T32">. kai socialinių paslaugų poreikis nustatytas bendrosioms paslaugoms – iki 1 BSI dydžio per mėnesį;</text:span></text:p>
      <text:p text:style-name="P33"><text:span text:style-name="T34">80.2.2</text:span><text:span text:style-name="T35">. kai socialinių paslaugų poreikis nustatytas socialinės priežiūros <text:s/>paslaugoms – iki 4 BSI dydžių per mėnesį.“</text:span></text:p>
      <text:p text:style-name="P36"><text:span text:style-name="T37">2</text:span><text:span text:style-name="T38">.</text:span><text:span text:style-name="T39"><text:tab/>Pakeisti 86 punktą ir išdėstyti jį taip:</text:span></text:p>
      <text:p text:style-name="P40"><text:span text:style-name="T41">„</text:span><text:span text:style-name="T42">86</text:span><text:span text:style-name="T43">. Pagalbos pinigai skiriami nuo sprendimo priėmimo dienos, išskyrus pagalbos pinigus vaikus globojančiai šeimai ir budinčiam globotojui, kurie skiriami nuo teisės gauti išmoką atsiradimo dienos, tačiau ne daugiau kaip už 12 praėjusių mėnesių nuo visų dokumentų, būtinų išmokai skirti, pateikimo dienos.“</text:span></text:p>
      <text:p text:style-name="P44">Šis sprendimas gali būti skundžiamas Lietuvos Respublikos administracinių bylų teisenos įstatymo nustatyta tvarka.</text:p>
      <text:p text:style-name="P45"/>
      <text:p text:style-name="Normal"/>
      <text:p text:style-name="Normal"/>
      <text:p text:style-name="Normal">Savivaldybės meras<text:s/><text:tab/><text:tab/><text:tab/><text:tab/><text:tab/><text:tab/><text:tab/>Ričardas Malinausk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37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8-09-05T13:35:00Z</meta:creation-date>
    <dc:date>2018-09-05T13:35:00Z</dc:date>
    <meta:print-date>2018-01-29T13:48:00Z</meta:print-date>
    <meta:template xlink:href="Normal.dotm" xlink:type="simple"/>
    <meta:editing-cycles>2</meta:editing-cycles>
    <meta:editing-duration>PT0S</meta:editing-duration>
    <meta:user-defined meta:name="LabbisDVSAttachmentId">c82440cf-aa99-40da-9c70-b16116d46edb</meta:user-defined>
    <meta:document-statistic meta:page-count="2" meta:paragraph-count="99" meta:word-count="423" meta:character-count="3278" meta:row-count="295" meta:non-whitespace-character-count="2954"/>
  </office:meta>
</office:document-meta>
</file>