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3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45" style:family="table-column">
      <style:table-column-properties style:column-width="3.3305in" style:use-optimal-column-width="false"/>
    </style:style>
    <style:style style:name="TableColumn46" style:family="table-column">
      <style:table-column-properties style:column-width="0.9145in" style:use-optimal-column-width="false"/>
    </style:style>
    <style:style style:name="TableColumn47" style:family="table-column">
      <style:table-column-properties style:column-width="2.4201in" style:use-optimal-column-width="false"/>
    </style:style>
    <style:style style:name="Table44" style:family="table">
      <style:table-properties style:width="6.6652in" fo:margin-left="0.0055in" table:align="left"/>
    </style:style>
    <style:style style:name="TableRow48" style:family="table-row">
      <style:table-row-properties style:min-row-height="0.2548in" style:use-optimal-row-height="false" fo:keep-together="always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24-07-22 <text:s text:c="4"/><text:span text:style-name="T28">Nr.<text:s/></text:span>(22.35E)3-4089</text:p>
            <text:p text:style-name="P29"/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span text:style-name="T36">DĖL TARPTAUTINĖS SUTARTIES ĮSIGALIOJIMO</text:span></text:p>
      <text:p text:style-name="P37"/>
      <text:p text:style-name="P38"/>
      <text:p text:style-name="P39"/>
      <text:p text:style-name="P40"/>
      <text:p text:style-name="P41">Pranešame, kad 2020 m. gruodžio 7 d. Briuselyje pasirašytas Lietuvos Respublikos Vyriausybės ir Liuksemburgo Didžiosios Hercogystės Vyriausybės susitarimas dėl keitimosi įslaptinta informacija ir įslaptintos informacijos abipusės apsaugos, ratifikuotas Lietuvos<text:s/><text:soft-page-break/>Respublikos 2021 m. lapkričio 18 d. įstatymu Nr. XIV-672, paskelbtas Teisės aktų registre 2021 m. lapkričio 29 d., i. k. 2021-24490, įsigaliojo 2024 m. liepos 19 d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Grupės vadovė</text:p>
          </table:table-cell>
          <table:table-cell table:style-name="TableCell51">
            <text:p text:style-name="P52">Parašo vieta</text:p>
          </table:table-cell>
          <table:table-cell table:style-name="TableCell53">
            <text:p text:style-name="P54">Ingrida Bačiulienė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4-07-23T04:44:00Z</meta:creation-date>
    <dc:date>2024-07-23T04:4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3" meta:character-count="854" meta:row-count="57" meta:non-whitespace-character-count="753"/>
  </office:meta>
</office:document-meta>
</file>