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line-height="150%" fo:text-indent="2.1527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827in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1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21pt" style:font-size-asian="21pt" style:font-size-complex="21pt"/>
    </style:style>
    <style:style style:name="T32" style:parent-style-name="DefaultParagraphFont" style:family="text">
      <style:text-properties fo:font-size="21pt" style:font-size-asian="21pt" style:font-size-complex="21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in" svg:height="0.6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2016 m. premijų už geriausiai parengtus ir vykdytus vaikų ir jaunimo kultūrinės edukacijos projektus skyrimo</text:p>
      <text:p text:style-name="P7"/>
      <text:p text:style-name="P8">2016 m. gruodžio 7 d. Nr. ĮV-953</text:p>
      <text:p text:style-name="P9">Vilnius</text:p>
      <text:p text:style-name="P10"/>
      <text:p text:style-name="P11"/>
      <text:p text:style-name="P12"><text:span text:style-name="T13">Vadovaudamasis Premijų už geriausiai parengtus ir vykdytus vaikų ir jaunimo kultūrinės edukacijos projektus skyrimo nuostatų, patvirtintų Lietuvos Respublikos kultūros ministro 2007 m. liepos 16 d. įsakymu Nr. ĮV-444 „Dėl Kultūros ministerijos premijų už geriausiai parengtus ir vykdytus vaikų ir jaunimo kultūrinės edukacijos projektus įsteigimo ir premijų skyrimo nuostatų patvirtinimo“, 3, 4 ir 5 punktais bei atsižvelgdamas į Vaikų ir jaunimo kultūrinės edukacijos ekspertų komisijos teikimą (2016 m. lapkričio 30 d. posėdžio protokolas Nr. Ek 67-1),</text:span></text:p>
      <text:p text:style-name="P14"><text:span text:style-name="T15">s k i r i u šias premijas už geriausiai parengtus ir vykdytus vaikų ir jaunimo kultūrinės edukacijos projektus (priemonės kodas 04.03.01.01.02):</text:span></text:p>
      <text:p text:style-name="P16"><text:span text:style-name="T17">1</text:span><text:span text:style-name="T18">. <text:s/></text:span><text:span text:style-name="T19"><text:s/>Algirdui Juškevičiui – Varėnos kultūros centro jaunimo dailės studijos „Kadagys“ vadovui,–<text:s/></text:span><text:span text:style-name="T20">46 bazinių socialinių išmokų dydžio;</text:span></text:p>
      <text:p text:style-name="P21"><text:span text:style-name="T22">2</text:span><text:span text:style-name="T23">. <text:s/></text:span><text:span text:style-name="T24">Vaidei Gaudiešiūtei – Lietuvos dailės muziejaus Prano Domšaičio galerijos vyr. muziejininkei,<text:s/></text:span><text:span text:style-name="T25">– 46 bazinių socialinių išmokų dydžio;</text:span></text:p>
      <text:p text:style-name="P26"><text:span text:style-name="T27">3</text:span><text:span text:style-name="T28">. Albinui Petrauskui – Chorų ir jaunųjų dirigentų paramos fondo „Polihimnija“ steigėjui <text:s/>– 46 bazinių socialinių išmokų dydžio.</text:span></text:p>
      <text:p text:style-name="Normal"/>
      <text:p text:style-name="Normal"/>
      <text:p text:style-name="Normal"/>
      <text:p text:style-name="Normal"><text:span text:style-name="T29">Laikinai einantis kultūros ministro pareigas</text:span><text:span text:style-name="T30"><text:tab/></text:span><text:span text:style-name="T31"><text:tab/></text:span><text:span text:style-name="T32"><text:tab/></text:span><text:span text:style-name="T33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6-12-07T15:26:00Z</meta:creation-date>
    <dc:date>2016-12-07T15:26:00Z</dc:date>
    <meta:print-date>2012-12-13T13:0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9" meta:character-count="1398" meta:row-count="46" meta:non-whitespace-character-count="1250"/>
  </office:meta>
</office:document-meta>
</file>