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text-position="super 66.6%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DĖL PANEVĖŽIO MIESTO SAVIVALDYBĖS 2022–2024 METŲ STRATEGINIO VEIKLOS PLANO, SOCIALINĖS IR EKONOMINĖS PLĖTROS PROGRAMŲ PATVIRTINIMO</text:p>
      <text:p text:style-name="P14"/>
      <text:p text:style-name="P15">2022 m. vasario 17 d. Nr. 1-25</text:p>
      <text:h text:style-name="P16" text:outline-level="3">Panevėžys</text:h>
      <text:h text:style-name="P17" text:outline-level="3"/>
      <text:h text:style-name="P18" text:outline-level="3"/>
      <text:p text:style-name="P19"><text:span text:style-name="T20">Vadovaudamasi Lietuvos Respublikos vietos savivaldos įstatymo 10</text:span><text:span text:style-name="T21">3</text:span><text:span text:style-name="T22"><text:s/>straipsniu, Lietuvos Respublikos strateginio valdymo įstatymo 9 ir 24 straipsniais,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-1 straipsnio 3 dalies įgyvendinimo“, IV skyriaus pirmu skirsniu, Panevėžio miesto savivaldybės taryba n u s p r e n d ž i a:</text:span></text:p>
      <text:p text:style-name="P23"><text:span text:style-name="T24">1</text:span><text:span text:style-name="T25">.</text:span><text:span text:style-name="T26"><text:tab/></text:span><text:span text:style-name="T27">Patvirtinti pridedamus Panevėžio miesto savivaldybės 2022–2024 metų strateginį veiklos planą ir socialinės ir ekonominės plėtros programas:</text:span></text:p>
      <text:p text:style-name="P28"><text:span text:style-name="T29">1.1</text:span><text:span text:style-name="T30">.</text:span><text:span text:style-name="T31"><text:tab/>Savivaldybės valdymo programą (01);<text:s/></text:span></text:p>
      <text:p text:style-name="P32"><text:span text:style-name="T33">1.2</text:span><text:span text:style-name="T34">.</text:span><text:span text:style-name="T35"><text:tab/>Investicijų projektų programą (02);<text:s/></text:span></text:p>
      <text:p text:style-name="P36"><text:span text:style-name="T37">1.3</text:span><text:span text:style-name="T38">.</text:span><text:span text:style-name="T39"><text:tab/>Urbanistinės plėtros programą (03);<text:s/></text:span></text:p>
      <text:p text:style-name="P40"><text:span text:style-name="T41">1.4</text:span><text:span text:style-name="T42">.</text:span><text:span text:style-name="T43"><text:tab/>Aplinkos apsaugos rėmimo specialiąją programą (04);<text:s/></text:span></text:p>
      <text:p text:style-name="P44"><text:span text:style-name="T45">1.5</text:span><text:span text:style-name="T46">.</text:span><text:span text:style-name="T47"><text:tab/>Ekonominės plėtros ir verslo skatinimo programą (05);<text:s/></text:span></text:p>
      <text:p text:style-name="P48"><text:span text:style-name="T49">1.6</text:span><text:span text:style-name="T50">.</text:span><text:span text:style-name="T51"><text:tab/>Savivaldybės turto valdymo programą (06);<text:s/></text:span></text:p>
      <text:p text:style-name="P52"><text:span text:style-name="T53">1.7</text:span><text:span text:style-name="T54">.</text:span><text:span text:style-name="T55"><text:tab/>Rinkodaros programą (08);</text:span></text:p>
      <text:p text:style-name="P56"><text:span text:style-name="T57">1.8</text:span><text:span text:style-name="T58">.</text:span><text:span text:style-name="T59"><text:tab/>Informacinės visuomenės plėtros programą (09);<text:s/></text:span></text:p>
      <text:p text:style-name="P60"><text:span text:style-name="T61">1.9</text:span><text:span text:style-name="T62">.</text:span><text:span text:style-name="T63"><text:tab/>Miesto infrastruktūros objektų plėtros, modernizavimo ir priežiūros programą (10);<text:s/></text:span></text:p>
      <text:p text:style-name="P64"><text:span text:style-name="T65">1.10</text:span><text:span text:style-name="T66">.</text:span><text:span text:style-name="T67"><text:tab/>Kultūros ir meno programą (11);<text:s/></text:span></text:p>
      <text:p text:style-name="P68"><text:span text:style-name="T69">1.11</text:span><text:span text:style-name="T70">.</text:span><text:span text:style-name="T71"><text:tab/>Sporto programą (12);<text:s/></text:span></text:p>
      <text:p text:style-name="P72"><text:span text:style-name="T73">1.12</text:span><text:span text:style-name="T74">.</text:span><text:span text:style-name="T75"><text:tab/>Švietimo ir ugdymo programą (13);</text:span></text:p>
      <text:p text:style-name="P76"><text:span text:style-name="T77">1.13</text:span><text:span text:style-name="T78">.</text:span><text:span text:style-name="T79"><text:tab/>Visuomenės iniciatyvų skatinimo ir saugumo užtikrinimo programą (14);</text:span></text:p>
      <text:p text:style-name="P80"><text:span text:style-name="T81">1.14</text:span><text:span text:style-name="T82">.</text:span><text:span text:style-name="T83"><text:tab/>Socialinės paramos įgyvendinimo programą (15);<text:s/></text:span></text:p>
      <text:p text:style-name="P84"><text:span text:style-name="T85">1.15</text:span><text:span text:style-name="T86">.</text:span><text:span text:style-name="T87"><text:tab/>Visuomenės sveikatos rėmimo specialiąją programą (16).</text:span></text:p>
      <text:p text:style-name="P88"><text:span text:style-name="T89">2</text:span><text:span text:style-name="T90">.</text:span><text:span text:style-name="T91"><text:tab/>Nustatyti, kad šis sprendimas:</text:span></text:p>
      <text:p text:style-name="P92"><text:span text:style-name="T93">2.1</text:span><text:span text:style-name="T94">.</text:span><text:span text:style-name="T95"><text:tab/>skelbiamas Teisės aktų registre ir Panevėžio miesto savivaldybės interneto svetainėje;</text:span></text:p>
      <text:p text:style-name="P96"><text:span text:style-name="T97">2.2</text:span><text:span text:style-name="T98">.</text:span><text:span text:style-name="T99"><text:tab/>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100">Savivaldybės meras</text:span><text:span text:style-name="T101"><text:tab/></text:span><text:span text:style-name="T102"><text:tab/></text:span><text:span text:style-name="T103"><text:tab/></text:span><text:span text:style-name="T104"><text:tab/><text:s text:c="41"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2-18T07:46:00Z</meta:creation-date>
    <dc:date>2022-02-18T07:46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65" meta:character-count="2094" meta:row-count="56" meta:non-whitespace-character-count="1848"/>
  </office:meta>
</office:document-meta>
</file>