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4923in">
        <style:tab-stops>
          <style:tab-stop style:type="left" style:position="1.673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1.673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1.673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1.673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1.673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KULTŪROS MINISTRAS</text:span></text:p>
      <text:p text:style-name="P6"/>
      <text:p text:style-name="P7"><text:span text:style-name="T8">ĮSAKYMAS</text:span></text:p>
      <text:p text:style-name="P9">DĖL korektūros klaidų lietuvos respublikos kultūros ministro 2016 m. sausio 19 d. įsakyme nr. ĮV-32 „Dėl kultūros įstaigų darbuotojų darbo apmokėjimo“ ištaisymo<text:s/></text:p>
      <text:p text:style-name="P10"/>
      <text:p text:style-name="P11"><text:span text:style-name="T12">2016 m. kovo 7 d. Nr.</text:span><text:s/><text:span text:style-name="T13">ĮV-203</text:span></text:p>
      <text:p text:style-name="P14"><text:span text:style-name="T15">Vilnius</text:span></text:p>
      <text:p text:style-name="P16"/>
      <text:p text:style-name="P17"/>
      <text:p text:style-name="P18"><text:span text:style-name="T19">1</text:span><text:span text:style-name="T20">. I š t a i s a u <text:s/>korektūros klaidas Lietuvos Respublikos kultūros ministro 2016 m. sausio 19 d. įsakyme Nr. ĮV-32 „Dėl kultūros įstaigų darbuotojų darbo apmokėjimo“ (toliau – Įsakymas):</text:span></text:p>
      <text:p text:style-name="P21"><text:span text:style-name="T22">1.1</text:span><text:span text:style-name="T23">. Įsakymo priėmimo datoje vietoj „2015 m. sausio 19 d.“ įrašau „2016 m. sausio 19 d.“;</text:span></text:p>
      <text:p text:style-name="P24"><text:span text:style-name="T25">1.2</text:span><text:span text:style-name="T26">. Suderinimo žymos su Lietuvos Respublikos finansų ministerija datoje vietoj „2015 m. sausio 6 d.“ įrašau „2016 m. sausio 6 d.“;</text:span></text:p>
      <text:p text:style-name="P27"><text:span text:style-name="T28">1.3</text:span><text:span text:style-name="T29">. Įsakymo patvirtinimo žymos datoje vietoj „2015 m. sausio 19 d.“ įrašau „2016 m. sausio 19 d.“.</text:span></text:p>
      <text:p text:style-name="P30"><text:span text:style-name="T31">2</text:span><text:span text:style-name="T32">. Į p a r e i g o j u <text:s/>Strateginio planavimo ir kontrolės departamento Finansų skyrių pateikti šį įsakymą Teisės aktų registrui ir per dvi darbo dienas po šio įsakymo paskelbimo Teisės aktų registre parengti ir pateikti suvestinę Įsakymo redakciją Teisės aktų registro tvarkytojui be korektūros klaidų.</text:span></text:p>
      <text:p text:style-name="P33"/>
      <text:p text:style-name="P34"/>
      <text:p text:style-name="P35"/>
      <text:p text:style-name="P36"><text:span text:style-name="T37">Kultūros ministras<text:s/></text:span><text:span text:style-name="T38"><text:tab/></text:span><text:span text:style-name="T39"><text:tab/></text:span><text:span text:style-name="T40"><text:tab/></text:span><text:span text:style-name="T41"><text:tab/></text:span><text:span text:style-name="T42"><text:tab/><text:s text:c="12"/>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 User</dc:creator>
    <meta:creation-date>2016-03-08T15:10:00Z</meta:creation-date>
    <dc:date>2016-03-08T15:10:00Z</dc:date>
    <meta:print-date>2016-03-03T08:00:00Z</meta:print-date>
    <meta:template xlink:href="Normal" xlink:type="simple"/>
    <meta:editing-cycles>2</meta:editing-cycles>
    <meta:editing-duration>PT0S</meta:editing-duration>
    <meta:document-statistic meta:page-count="1" meta:paragraph-count="13" meta:word-count="185" meta:character-count="1161" meta:row-count="47" meta:non-whitespace-character-count="989"/>
  </office:meta>
</office:document-meta>
</file>