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MINISTRO PIRMININKO KANDIDATŪROS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<text:s/></text:span><text:span text:style-name="T29">XV-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6 punktu ir atsižvelgdamas į Lietuvos Respublikos Prezidento 2024 m. lapkričio 19 d. dekretą Nr. 1K-154 „Dėl Lietuvos Respublikos Ministro Pirmininko kandidatūros“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Respublikos Prezidento teikiamai Gintauto Palucko kandidatūrai į Lietuvos Respublikos Ministro Pirmininko pareigas.</text:span></text:p>
        <text:p text:style-name="P44"/>
        <text:p text:style-name="P45"><text:span text:style-name="T46">2</text:span><text:span text:style-name="T47"><text:s/>straipsnis.<text:s/></text:span></text:p>
        <text:p text:style-name="P48">Nustatyti, kad šis nutarimas įsigalioja nuo jo oficialaus paskelbimo.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Saulius Skvernelis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1T10:16:00Z</meta:creation-date>
    <dc:date>2024-11-21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05" meta:character-count="663" meta:row-count="45" meta:non-whitespace-character-count="596"/>
  </office:meta>
</office:document-meta>
</file>