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background-color="#FFFFFF"/>
    </style:style>
    <style:style style:name="TableColumn31" style:family="table-column">
      <style:table-column-properties style:column-width="0.5527in"/>
    </style:style>
    <style:style style:name="TableColumn32" style:family="table-column">
      <style:table-column-properties style:column-width="2.2409in"/>
    </style:style>
    <style:style style:name="TableColumn33" style:family="table-column">
      <style:table-column-properties style:column-width="3.3944in"/>
    </style:style>
    <style:style style:name="Table30" style:family="table">
      <style:table-properties style:width="6.1881in" fo:margin-left="0in" table:align="center"/>
    </style:style>
    <style:style style:name="TableRow34" style:family="table-row">
      <style:table-row-properties style:min-row-height="0.01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MINISTRO PIRMININKO 2020 M. BIRŽELIO 30 D. POTVARKIO NR. 79 „DĖL LIETUVOS RESPUBLIKOS VYRIAUSYBĖS NARIŲ 2020 METŲ ATOSTOGŲ“ PAKEITIMO</text:span></text:p>
      <text:p text:style-name="P22"/>
      <text:p text:style-name="P23">2020 m. liepos 3 d. Nr. 86</text:p>
      <text:p text:style-name="P24">Vilnius</text:p>
      <text:p text:style-name="P25"/>
      <text:p text:style-name="P26"><text:span text:style-name="T27">Pakeičiu<text:s/></text:span><text:span text:style-name="T28">Lietuvos Respublikos Vyriausybės narių 2020 metų atostogų grafiką, patvirtintą Lietuvos Respublikos Ministro Pirmininko 2020 m. birželio 30 d. potvarkiu Nr. 79 „Dėl Lietuvos Respublikos Vyriausybės narių 2020 metų atostogų“ – papildau 12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12.</text:span></text:p>
          </table:table-cell>
          <table:table-cell table:style-name="TableCell37">
            <text:p text:style-name="Normal"><text:span text:style-name="T38">Ž. Vaičiūnas</text:span></text:p>
          </table:table-cell>
          <table:table-cell table:style-name="TableCell39">
            <text:p text:style-name="Normal"><text:span text:style-name="T40">2020 m. liepos 20–24 d.“</text:span>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Ministras Pirminink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03T08:04:00Z</meta:creation-date>
    <dc:date>2020-07-03T08:0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5" meta:character-count="607" meta:row-count="9" meta:non-whitespace-character-count="534"/>
  </office:meta>
</office:document-meta>
</file>