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29</text:span><text:span text:style-name="T28"><text:s/>d. Nr. SV-S-</text:span><text:span text:style-name="T29">5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Socialinių reikalų ir darbo komiteto siūlymą,<text:s/></text:span><text:span text:style-name="T36">nusprendži</text:span><text:span text:style-name="T37">a:<text:s/></text:span></text:p>
        <text:p text:style-name="P38"><text:span text:style-name="T39">Prašyti Lietuvos Respublikos Vyriausybės patei</text:span><text:span text:style-name="T40">kti Lietuvos Respublikos Seimui išvadas dėl Seimo nario Gintauto Kindurio 2017 m. lapkričio 27 d. pasiūlymo dėl Lietuvos Respublikos pareigūnų ir karių valstybinių pensijų įstatymo Nr. I-693 12, 13, 14, 15 ir 16 straipsnių pakeitimo įstatymo projekto Nr. X</text:span><text:span text:style-name="T41">IIIP-1254(2).</text:span></text:p>
        <text:p text:style-name="P42"/>
        <text:p text:style-name="P43"/>
        <text:p text:style-name="P44"/>
        <text:p text:style-name="P45"><text:span text:style-name="T46">Seimo Pirmininkas</text:span><text:span text:style-name="T47"><text:tab/></text:span><text:span text:style-name="T4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9T10:18:00Z</meta:creation-date>
    <dc:date>2017-11-29T10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6" meta:character-count="671" meta:row-count="14" meta:non-whitespace-character-count="596"/>
  </office:meta>
</office:document-meta>
</file>