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asian="Calibri" fo:color="#000000" style:font-size-complex="12pt" style:language-complex="he" style:country-complex="IL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Calibri" fo:color="#000000" fo:letter-spacing="0.0277in" style:font-size-complex="12pt" style:language-complex="he" style:country-complex="IL"/>
    </style:style>
    <style:style style:name="T21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5.414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DĖL ŠIAULIŲ MIESTO SAVIVALDYBĖS MERO 2023 M. BALANDŽIO 17 D. POTVARKIO NR. M-38 „DĖL NEEKSPLOATUOJAMŲ TRANSPORTO PRIEMONIŲ IDENTIFIKAVIMO, PRIPAŽINIMO BEŠEIMININKIU TURTU, APSKAITYMO, REALIZAVIMO IR UTILIZAVIMO PROCEDŪRŲ VYKDYMO TVARKOS APRAŠO PATVIRTINIMO“ PAKEITIMO</text:p>
      <text:p text:style-name="P10"/>
      <text:p text:style-name="P11"><text:span text:style-name="T12">2025 m. sausio 17 d. Nr.<text:s/></text:span><text:span text:style-name="T13">M-104</text:span></text:p>
      <text:p text:style-name="P14">Šiauliai</text:p>
      <text:p text:style-name="P15"/>
      <text:p text:style-name="P16"/>
      <text:p text:style-name="P17"><text:span text:style-name="T18">Vadovaudamasis Lietuvos Respublikos vietos savivaldos įstatymo 25 straipsnio 5 dalimi,</text:span></text:p>
      <text:p text:style-name="P19"><text:span text:style-name="T20">pakeičiu</text:span><text:span text:style-name="T21"><text:s/></text:span><text:span text:style-name="T22">Neeksploatuojamų transporto priemonių identifikavimo, pripažinimo bešeimininkiu turtu, apskaitymo, realizavimo ir utilizavimo procedūrų vykdymo tvarkos aprašą, patvirtintą Šiaulių miesto savivaldybės mero 2023 m. balandžio 17 d. potvarkiu Nr. M-38 „Dėl neeksploatuojamų transporto priemonių identifikavimo, pripažinimo bešeimininkiu turtu, apskaitymo, realizavimo ir utilizavimo procedūrų vykdymo tvarkos aprašo patvirtinimo“:</text:span></text:p>
      <text:p text:style-name="P23"><text:span text:style-name="T24">1</text:span><text:span text:style-name="T25">. pakeičiu nurodyto aprašo 1 priedą <text:s/>ir jį išdėstau nauja redakcija (pridedama).</text:span></text:p>
      <text:p text:style-name="P26"><text:span text:style-name="T27">2</text:span><text:span text:style-name="T28">. pakeičiu nurodyto aprašo 3 priedą <text:s/>ir jį išdėstau nauja redakcija (pridedama).</text:span></text:p>
      <text:p text:style-name="P29"><text:span text:style-name="T30">Šis potvarkis ne vėliau kaip per vieną mėnesį nuo jo įsigaliojimo ar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31"/>
      <text:p text:style-name="P32"/>
      <text:p text:style-name="P33"/>
      <text:p text:style-name="P34">Savivaldybės meras<text:s/><text:tab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5-01-17T08:42:00Z</meta:creation-date>
    <dc:date>2025-01-17T08:42:00Z</dc:date>
    <meta:print-date>2025-01-16T11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