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style:vertical-align="baseline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margin-right="0.0972in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SAVIVALDYBĖS TARYBOS 2018 M.<text:s/></text:span><text:span text:style-name="T10">VASARIO 27 D. SPRENDIMO</text:span><text:span text:style-name="T11"><text:s/>NR. T-31 „DĖL VAIKUS GLOBOJANČIAM ASMENIUI (ŠEIMAI) IR SOCIALINIAM (BUDINČIAM) GLOBOTOJUI PAGALBOS PINIGŲ MOKĖJIMO KALVARIJOS SAVIVALDYBĖJE TVARKOS APRAŠO TVIRTINIMO“ PAKEITIMO</text:span></text:p>
      <text:p text:style-name="P12"/>
      <text:p text:style-name="P13">2018 m. rugsėjo 27 d. Nr. T-184</text:p>
      <text:p text:style-name="P14">Kalvarija</text:p>
      <text:p text:style-name="P15"/>
      <text:p text:style-name="P16"/>
      <text:p text:style-name="P17"><text:span text:style-name="T18">Vadovaudamasi<text:s/></text:span><text:span text:style-name="T19">Lietuvos Respublikos vietos savivaldos įstatymo 18 str. 1 d.,<text:s/></text:span><text:span text:style-name="T20">Kalvarijos savivaldybės taryba <text:s text:c="2"/></text:span><text:span text:style-name="T21">nusprendži</text:span><text:span text:style-name="T22">a:</text:span></text:p>
      <text:p text:style-name="P23"><text:span text:style-name="T24">Pakeisti K</text:span><text:span text:style-name="T25">alvarijos savivaldybės tarybos 2018 m. vasario 27 d. sprendimo Nr. T-31 „Dėl Vaikus globojančiam asmeniui (šeimai) ir socialiniam (budinčiam) globotojui pagalbos pinigų mokėjimo Kalvarijos savivaldybėje tvarkos aprašo tvirtinimo“ 4, 17 ir 21 punktus ir išdėstyti juos nauja redakcija:</text:span></text:p>
      <text:p text:style-name="P26"/>
      <text:p text:style-name="P27"><text:span text:style-name="T28">„</text:span><text:span text:style-name="T29">4</text:span><text:span text:style-name="T30">.<text:s/></text:span><text:span text:style-name="T31">Sprendimą dėl pagalbos pinigų skyrimo/neskyrimo priima Kalvarijos savivaldybės administracijos Socialinių reikalų skyrius, gavęs įstatymų nustatyta tvarka informaciją apie vaiko apgyvendinimą, globos nustatymą vaikui.“</text:span></text:p>
      <text:p text:style-name="P32"/>
      <text:p text:style-name="P33"><text:span text:style-name="T34">„</text:span><text:span text:style-name="T35">17</text:span><text:span text:style-name="T36">.<text:s/></text:span><text:span text:style-name="T37">Pagalbos pinigai skaičiuojami ne daugiau kaip už vieną praėjusį mėnesį nuo prašymo ir visų dokumentų, <text:s/>įrodančių vaiko globą, pateikimo dienos.“</text:span></text:p>
      <text:p text:style-name="P38"/>
      <text:p text:style-name="P39"><text:span text:style-name="T40">„</text:span><text:span text:style-name="T41">21</text:span><text:span text:style-name="T42">. Pagalbos pinigai mokami tik už Kalvarijos savivaldybės globojamus vaikus.“</text:span></text:p>
      <text:p text:style-name="P43"/>
      <text:p text:style-name="P44"><text:span text:style-name="T4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P46">Meras<text:tab/><text:tab/><text:tab/><text:tab/><text:tab/><text:tab/><text:tab/><text:tab/><text:tab/><text:tab/><text:tab/><text:s/>Vincas Pli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3-12-01T06:59:00Z</meta:creation-date>
    <dc:date>2023-12-01T06:5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7" meta:character-count="1513" meta:row-count="27" meta:non-whitespace-character-count="1314"/>
  </office:meta>
</office:document-meta>
</file>