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368in"/>
          <style:tab-stop style:type="left" style:position="5.718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HelveticaLT" style:font-name-asian="HelveticaLT" style:font-name-complex="HelveticaLT" style:letter-kerning="true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 fo:margin-left="-0.0194in">
        <style:tab-stops>
          <style:tab-stop style:type="center" style:position="6.7131in"/>
          <style:tab-stop style:type="left" style:position="13.4263in"/>
        </style:tab-stops>
      </style:paragraph-properties>
      <style:text-properties style:font-name="HelveticaLT" style:font-name-complex="HelveticaLT" fo:color="#000000" style:letter-kerning="true" fo:font-size="10pt" style:font-size-asian="10pt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letter-kerning="true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font-weight="bold" style:font-weight-asian="bold" fo:color="#000000" style:letter-kerning="true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font-weight="bold" style:font-weight-asian="bold" fo:color="#000000" style:letter-kerning="true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0" style:parent-style-name="Normal" style:family="paragraph">
      <style:paragraph-properties style:snap-to-layout-grid="false" fo:text-align="center" fo:margin-left="-0.0194in">
        <style:tab-stops>
          <style:tab-stop style:type="left" style:position="3.127in"/>
          <style:tab-stop style:type="left" style:position="3.7604in"/>
          <style:tab-stop style:type="left" style:position="4.9555in"/>
          <style:tab-stop style:type="left" style:position="5.2958in"/>
          <style:tab-stop style:type="left" style:position="6.7131in"/>
          <style:tab-stop style:type="left" style:position="13.4263in"/>
        </style:tab-stops>
      </style:paragraph-properties>
      <style:text-properties fo:color="#000000" style:letter-kerning="true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left="-0.0194in">
        <style:tab-stops>
          <style:tab-stop style:type="left" style:position="6.7131in"/>
          <style:tab-stop style:type="left" style:position="13.4263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fo:color="#000000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color="#000000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2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61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62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63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64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65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66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67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<text:s/></text:span><text:span text:style-name="T9">BIUDŽETINIŲ ĮSTAIGŲ CENTRALIZUOTO BUHALTERINĖS APSKAITOS TVARKYMO</text:span></text:p>
      <text:p text:style-name="P10"/>
      <text:p text:style-name="P11">2020 m. vasario 6 <text:s/>d. Nr. K-10</text:p>
      <text:p text:style-name="P12">Alytus</text:p>
      <text:p text:style-name="P13"/>
      <text:p text:style-name="P14"/>
      <text:p text:style-name="P15"><text:span text:style-name="T16">Vadovaudamasi Lietuvos Respublikos buhalterinės apskaitos įstatymo 10 straipsnio 4 dalimi ir Centralizuoto viešojo sektoriaus subjektų buhalterinės apskaitos organizavimo tvarkos aprašo, patvirtinto Lietuvos Respublikos Vyriausybės 2018 m. gegužės 23 d. nutarimu Nr. 488 „Dėl <text:s/>Centralizuoto viešojo sektoriaus subjektų buhalterinės apskaitos organizavimo tvarkos aprašo patvirtinimo“ 1 ir 4 punktais, Viešojo sektoriaus subjektų buhalterinės apskaitos organizavimo tvarkos aprašo, patvirtinto Lietuvos Respublikos finansų ministro 2005 m. gegužės 25 d. įsakymu Nr. 1K-170 „Dėl Viešojo sektoriaus subjektų buhalterinės apskaitos organizavimo tvarkos aprašo, patvirtinimo“, 11.2 papunkčiu, 19 punktu, Alytaus rajono savivaldybės taryba <text:s text:c="2"/>n u s p r e n d ž i a:</text:span></text:p>
      <text:p text:style-name="P17"><text:span text:style-name="T18">1</text:span><text:span text:style-name="T19">. Pavesti Alytaus rajono savivaldybės administracijai nuo 2020-06-01 centralizuotai tvarkyti šių biudžetinių įstaigų buhalterinę apskaitą:</text:span></text:p>
      <text:p text:style-name="P20"><text:span text:style-name="T21">1.1</text:span><text:span text:style-name="T22">. Alytaus r. <text:s/>Simno gimnazijos,</text:span></text:p>
      <text:p text:style-name="P23"><text:span text:style-name="T24">1.2</text:span><text:span text:style-name="T25">. Alytaus r. Daugų Vlado Mirono gimnazijos,</text:span></text:p>
      <text:p text:style-name="P26"><text:span text:style-name="T27">1.3</text:span><text:span text:style-name="T28">. Alytaus r. Krokialaukio Tomo Noraus-Naruševičiaus gimnazijos;</text:span></text:p>
      <text:p text:style-name="P29"><text:span text:style-name="T30">1.4</text:span><text:span text:style-name="T31">. Alytaus r. Pivašiūnų gimnazijos,</text:span></text:p>
      <text:p text:style-name="P32"><text:span text:style-name="T33">1.5</text:span><text:span text:style-name="T34">. Alytaus r. Miroslavo gimnazijos;</text:span></text:p>
      <text:p text:style-name="P35"><text:span text:style-name="T36">1.6</text:span><text:span text:style-name="T37">. Alytaus r. Butrimonių gimnazijos;</text:span></text:p>
      <text:p text:style-name="P38"><text:span text:style-name="T39">1.7</text:span><text:span text:style-name="T40">. Alytaus r. meno ir sporto mokyklos;</text:span></text:p>
      <text:p text:style-name="P41"><text:span text:style-name="T42">1.8</text:span><text:span text:style-name="T43">. Alytaus rajono savivaldybės Miroslavo globos namų;</text:span></text:p>
      <text:p text:style-name="P44"><text:span text:style-name="T45">1.9</text:span><text:span text:style-name="T46">. Alytaus rajono savivaldybės Pivašiūnų globos namų.</text:span></text:p>
      <text:p text:style-name="P47"><text:span text:style-name="T48">2</text:span><text:span text:style-name="T49">. Įpareigoti savivaldybės administracijos direktorių, atsižvelgiant į Buhalterinės apskaitos organizavimo sutarties formą, patvirtintą Centralizuoto viešojo sektoriaus subjektų buhalterinės apskaitos organizavimo tvarkos aprašo, patvirtinto Lietuvos Respublikos Vyriausybės 2018 m. gegužės 23 d. nutarimu Nr. 488 „Dėl <text:s/>Centralizuoto viešojo sektoriaus subjektų buhalterinės apskaitos organizavimo tvarkos aprašo patvirtinimo“ 1 priedu, pasirašyti Buhalterinės apskaitos organizavimo sutartis su sprendimo 1 punkte nurodytų įstaigų vadovais, numatant, kad <text:s/>nuo 2020-06-01 šių įstaigų buhalterinę apskaitą centralizuotai tvarkys Alytaus rajono savivaldybės administracija.</text:span></text:p>
      <text:p text:style-name="P50"><text:span text:style-name="T51">3</text:span><text:span text:style-name="T52">. Pavesti Alytaus rajono savivaldybės administracijos direktoriui ir sprendimo 1 punkte nurodytų įstaigų direktoriams iki <text:s/>2020-06-01 atlikti visus veiksmus ir pasirašyti visus dokumentus, reikalingus centralizuotam sprendimo 1 punkte nurodytų įstaigų apskaitos tvarkymui.</text:span></text:p>
      <text:p text:style-name="P53"><text:span text:style-name="T54">4</text:span><text:span text:style-name="T55">. Pavesti šio sprendimo vykdymo kontrolę Alytaus rajono savivaldybės administracijos Buhalterinės apskaitos skyriaus vedėjui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86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0 m</dc:title>
    <meta:initial-creator>V?I Alytaus raj. savivaldybes GMP STOTIS</meta:initial-creator>
    <dc:creator>adlibuser</dc:creator>
    <meta:creation-date>2020-02-14T09:40:00Z</meta:creation-date>
    <dc:date>2020-02-14T09:40:00Z</dc:date>
    <meta:print-date>2020-01-27T08:4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0" meta:character-count="2629" meta:row-count="58" meta:non-whitespace-character-count="2378"/>
  </office:meta>
</office:document-meta>
</file>