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VASARIO 1 D. SPRENDIMO NR. SV-S-806 „DĖL JUSTO DŽIUGELIO, VYTAUTO GAPŠIO, MINDAUGO LINGĖS IR KAZIO STARKEVIČIAUS DALYVAVIMO TARPPARLAMENTINĖJE EUROPOS SĄJUNGOS STABILUMO, EKONOMIKOS KOORDINAVIMO IR VALDYSENOS KONFERENCIJOJE BEI EUROPOS SEMESTRO KONFERENCIJOJE“ PAKEITIMO<text:s/>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22</text:span><text:span text:style-name="T28"><text:s/>d. Nr. SV-S-</text:span><text:span text:style-name="T29">8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vasario 1 d. sprendimą<text:s/><text:line-break/>Nr. SV-S-806 „Dėl Justo Džiugelio, Vytauto Gapšio, Mindaugo Lingės ir Kazio Starkevičiaus<text:s/><text:span text:style-name="T39">dalyvavimo Tarpparlamentinėje<text:s/></text:span><text:span text:style-name="T40">Europos Sąjungos stabilumo, ekonomikos koordinavimo ir valdysenos konferencijoje bei Europos semestro konferencijoje</text:span>“<text:span text:style-name="T41"><text:s/>ir 1 punktą<text:s/></text:span>išdėstyti taip:</text:p>
        <text:p text:style-name="P42"><text:span text:style-name="T43">„</text:span><text:span text:style-name="T44">1</text:span><text:span text:style-name="T45">.<text:s/></text:span><text:span text:style-name="T46">Komandiruoti Lietuvos Respublikos Seimo Socialinių reikalų ir darbo komiteto pirmininką Justą Džiugelį, Seimo Biudžeto ir finansų komiteto pirmininką Mindaugą Lingę, Seimo Ekonomikos komiteto pirmininką Kazį Starkevičių<text:s/></text:span><text:span text:style-name="T47">2023 m. vasario 26 – kovo 1 d.</text:span><text:span text:style-name="T48"><text:s/>ir<text:s/></text:span><text:span text:style-name="T49">Seimo narį Vytautą Gapšį 2023 m. vasario 26–28 d. dalyvauti</text:span><text:s/><text:span text:style-name="T50">Tarpparlamentinėje<text:s/></text:span><text:span text:style-name="T51">Europos Sąjungos stabilumo, ekonomikos koordinavimo ir valdysenos konferencijoje bei Europos semestro konferencijoje Briuselyje</text:span><text:span text:style-name="T52"><text:s/>(Belgijos Karalystė).</text:span></text:p>
        <text:p text:style-name="P53"><text:span text:style-name="T54">Kartu vyksta Lietuvos Respublikos Seimo kanceliarijos Veiklos administravimo departamento Paslaugų ir materialinio aprūpinimo skyriaus padėjėjas Andrejus Belous ir</text:span><text:span text:style-name="T55"><text:s/>Ekonomikos komiteto biuro</text:span><text:span text:style-name="T56"><text:s/>patarėja (ES) Rasa Ona Duburaitė.“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22T10:52:00Z</meta:creation-date>
    <dc:date>2023-02-22T10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1" meta:character-count="1542" meta:row-count="75" meta:non-whitespace-character-count="1361"/>
  </office:meta>
</office:document-meta>
</file>