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10pt" style:font-size-asian="10pt" style:language-asian="ja" style:country-asian="JP"/>
    </style:style>
    <style:style style:name="P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6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font-size="10pt" style:font-size-asian="10pt" style:language-asian="ja" style:country-asian="JP"/>
    </style:style>
    <style:style style:name="P7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5pt" style:font-size-asian="15pt" style:language-asian="ja" style:country-asian="JP"/>
    </style:style>
    <style:style style:name="P8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P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size="10pt" style:font-size-asian="10pt" style:language-asian="ja" style:country-asian="JP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4" style:parent-style-name="DefaultParagraphFont" style:family="text">
      <style:text-properties style:font-size-complex="12pt" style:language-asian="ja" style:country-asian="JP"/>
    </style:style>
    <style:style style:name="P15" style:parent-style-name="Normal" style:family="paragraph">
      <style:paragraph-properties fo:widows="0" fo:orphans="0" style:punctuation-wrap="simple" fo:text-align="justify" style:vertical-align="baseline" fo:line-height="150%" fo:text-indent="0.4923in">
        <style:tab-stops>
          <style:tab-stop style:type="right" style:position="6.6937in"/>
        </style:tab-stops>
      </style:paragraph-properties>
      <style:text-properties style:font-size-complex="12pt" fo:language="de" fo:country="DE" style:language-asian="ja" style:country-asian="JP"/>
    </style:style>
    <style:style style:name="P16" style:parent-style-name="Normal" style:family="paragraph">
      <style:paragraph-properties fo:widows="0" fo:orphans="0" style:punctuation-wrap="simple" fo:text-align="justify" style:vertical-align="baseline" fo:line-height="150%" fo:text-indent="0.4923in">
        <style:tab-stops>
          <style:tab-stop style:type="right" style:position="6.6937in"/>
        </style:tab-stops>
      </style:paragraph-properties>
    </style:style>
    <style:style style:name="T17" style:parent-style-name="DefaultParagraphFont" style:family="text">
      <style:text-properties style:font-size-complex="12pt" style:language-asian="ja" style:country-asian="JP"/>
    </style:style>
    <style:style style:name="T18" style:parent-style-name="DefaultParagraphFont" style:family="text">
      <style:text-properties style:language-asian="ja" style:country-asian="JP"/>
    </style:style>
    <style:style style:name="T19" style:parent-style-name="DefaultParagraphFont" style:family="text">
      <style:text-properties style:font-size-complex="12pt" style:language-asian="ja" style:country-asian="JP"/>
    </style:style>
    <style:style style:name="T20" style:parent-style-name="DefaultParagraphFont" style:family="text">
      <style:text-properties style:language-asian="ja" style:country-asian="JP"/>
    </style:style>
    <style:style style:name="T21" style:parent-style-name="DefaultParagraphFont" style:family="text">
      <style:text-properties style:font-size-complex="12pt" style:language-asian="ja" style:country-asian="JP"/>
    </style:style>
    <style:style style:name="T22" style:parent-style-name="DefaultParagraphFont" style:family="text">
      <style:text-properties style:font-size-complex="12pt" style:language-asian="ja" style:country-asian="JP"/>
    </style:style>
    <style:style style:name="T23" style:parent-style-name="DefaultParagraphFont" style:family="text">
      <style:text-properties style:language-asian="ja" style:country-asian="JP"/>
    </style:style>
    <style:style style:name="P24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25" style:parent-style-name="DefaultParagraphFont" style:family="text">
      <style:text-properties fo:letter-spacing="0.0277in" style:font-size-complex="12pt" style:language-asian="ja" style:country-asian="JP"/>
    </style:style>
    <style:style style:name="T26" style:parent-style-name="DefaultParagraphFont" style:family="text">
      <style:text-properties style:font-size-complex="12pt" style:language-asian="ja" style:country-asian="JP"/>
    </style:style>
    <style:style style:name="T27" style:parent-style-name="DefaultParagraphFont" style:family="text">
      <style:text-properties style:language-asian="ja" style:country-asian="JP"/>
    </style:style>
    <style:style style:name="T28" style:parent-style-name="DefaultParagraphFont" style:family="text">
      <style:text-properties style:font-size-complex="12pt" style:language-asian="ja" style:country-asian="JP"/>
    </style:style>
    <style:style style:name="T29" style:parent-style-name="DefaultParagraphFont" style:family="text">
      <style:text-properties style:language-asian="ja" style:country-asian="JP"/>
    </style:style>
    <style:style style:name="T30" style:parent-style-name="DefaultParagraphFont" style:family="text">
      <style:text-properties style:font-size-complex="12pt" style:language-asian="ja" style:country-asian="JP"/>
    </style:style>
    <style:style style:name="T31" style:parent-style-name="DefaultParagraphFont" style:family="text">
      <style:text-properties style:language-asian="ja" style:country-asian="JP"/>
    </style:style>
    <style:style style:name="P32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33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34" style:parent-style-name="Normal" style:family="paragraph">
      <style:paragraph-properties fo:widows="0" fo:orphans="0" style:punctuation-wrap="simple" style:vertical-align="baseline"/>
    </style:style>
    <style:style style:name="P35" style:parent-style-name="Normal" style:family="paragraph">
      <style:paragraph-properties fo:widows="0" fo:orphans="0" style:punctuation-wrap="simple" style:vertical-align="baseline"/>
    </style:style>
    <style:style style:name="T36" style:parent-style-name="DefaultParagraphFont" style:family="text">
      <style:text-properties style:language-asian="ja" style:country-asian="JP"/>
    </style:style>
    <style:style style:name="T37" style:parent-style-name="DefaultParagraphFont" style:family="text">
      <style:text-properties style:language-asian="ja" style:country-asian="JP"/>
    </style:style>
    <style:style style:name="T38" style:parent-style-name="DefaultParagraphFont" style:family="text">
      <style:text-properties style:language-asian="ja" style:country-asian="JP"/>
    </style:style>
    <style:style style:name="T39" style:parent-style-name="DefaultParagraphFont" style:family="text">
      <style:text-properties style:language-asian="ja" style:country-asian="JP"/>
    </style:style>
    <style:style style:name="T40" style:parent-style-name="DefaultParagraphFont" style:family="text">
      <style:text-properties style:language-asian="ja" style:country-asian="JP"/>
    </style:style>
    <style:style style:name="T41" style:parent-style-name="DefaultParagraphFont" style:family="text">
      <style:text-properties fo:language="de" fo:country="DE" style:language-asian="ja" style:country-asian="JP"/>
    </style:style>
    <style:style style:name="P42" style:parent-style-name="Normal" style:family="paragraph">
      <style:paragraph-properties fo:widows="0" fo:orphans="0" style:punctuation-wrap="simple" style:vertical-align="baseline"/>
      <style:text-properties fo:font-weight="bold" style:font-weight-asian="bold" style:language-asian="ja" style:country-asian="JP"/>
    </style:style>
    <style:style style:name="P43" style:parent-style-name="Normal" style:family="paragraph">
      <style:paragraph-properties fo:margin-left="3.5in" fo:text-indent="0.1875in">
        <style:tab-stops/>
      </style:paragraph-properties>
    </style:style>
    <style:style style:name="P44" style:parent-style-name="Normal" style:master-page-name="MPF1" style:family="paragraph">
      <style:paragraph-properties fo:break-before="page" fo:margin-left="3.5in" fo:text-indent="-0.0541in" style:page-number="1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5in" fo:text-indent="-0.0541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5in" fo:text-indent="-0.0541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margin-left="0.25in" fo:text-indent="-0.25in">
        <style:tab-stops>
          <style:tab-stop style:type="left" style:position="0.12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margin-left="0.25in" fo:text-indent="-0.25in">
        <style:tab-stops>
          <style:tab-stop style:type="left" style:position="0.12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margin-left="0.25in" fo:text-indent="-0.25in">
        <style:tab-stops>
          <style:tab-stop style:type="left" style:position="0.12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margin-left="0.25in" fo:text-indent="-0.25in">
        <style:tab-stops>
          <style:tab-stop style:type="left" style:position="0.12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margin-left="0.25in" fo:text-indent="-0.25in">
        <style:tab-stops>
          <style:tab-stop style:type="left" style:position="0.12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margin-left="0.25in" fo:text-indent="-0.25in">
        <style:tab-stops>
          <style:tab-stop style:type="left" style:position="0.12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margin-left="0.25in" fo:text-indent="-0.25in">
        <style:tab-stops>
          <style:tab-stop style:type="left" style:position="0.12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margin-left="0.25in" fo:text-indent="-0.25in">
        <style:tab-stops>
          <style:tab-stop style:type="left" style:position="0.12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margin-left="0.25in" fo:text-indent="-0.25in">
        <style:tab-stops>
          <style:tab-stop style:type="left" style:position="0.12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margin-left="0.25in">
        <style:tab-stops>
          <style:tab-stop style:type="left" style:position="0.125in"/>
        </style:tab-stops>
      </style:paragraph-properties>
    </style:style>
    <style:style style:name="P124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P129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P133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P137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P141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P145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P149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P153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P157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P161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P165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P170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P175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P180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P185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P190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P195" style:parent-style-name="Normal" style:family="paragraph">
      <style:paragraph-properties fo:text-align="justify" fo:margin-left="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P196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P201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P206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P211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P216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P221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P226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P231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P236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P241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P246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P251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P256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P261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P266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P271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P276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P281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P286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P291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P296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P305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P310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P315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P320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P325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P330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P335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P340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P345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weight-complex="bold" style:font-size-complex="12pt"/>
    </style:style>
    <style:style style:name="P350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P355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margin-left="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P360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P365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margin-left="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P388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P393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weight-complex="bold" style:font-size-complex="12pt"/>
    </style:style>
    <style:style style:name="P402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weight-complex="bold" style:font-size-complex="12pt"/>
    </style:style>
    <style:style style:name="P415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P420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weight-complex="bold" style:font-size-complex="12pt"/>
    </style:style>
    <style:style style:name="P429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weight-complex="bold" style:font-size-complex="12pt"/>
    </style:style>
    <style:style style:name="P458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margin-left="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P463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weight-complex="bold" style:font-size-complex="12pt"/>
    </style:style>
    <style:style style:name="P468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weight-complex="bold" style:font-size-complex="12pt"/>
    </style:style>
    <style:style style:name="P473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weight-complex="bold" style:font-size-complex="12pt"/>
    </style:style>
    <style:style style:name="P502" style:parent-style-name="Normal" style:family="paragraph">
      <style:paragraph-properties fo:text-align="justify" fo:margin-left="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P503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weight-complex="bold" style:font-size-complex="12pt"/>
    </style:style>
    <style:style style:name="P508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weight-complex="bold" style:font-size-complex="12pt"/>
    </style:style>
    <style:style style:name="P513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weight-complex="bold" style:font-size-complex="12pt"/>
    </style:style>
    <style:style style:name="P522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weight-complex="bold"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fo:margin-left="0.25in" fo:text-indent="-0.25in">
        <style:tab-stops>
          <style:tab-stop style:type="left" style:position="0.0625in"/>
          <style:tab-stop style:type="left" style:position="0.125in"/>
        </style:tab-stops>
      </style:paragraph-properties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fo:font-style="italic" style:font-style-asian="italic" style:font-size-complex="12pt"/>
    </style:style>
    <style:style style:name="T553" style:parent-style-name="DefaultParagraphFont" style:family="text">
      <style:text-properties style:font-weight-complex="bold" style:font-size-complex="12pt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4"/>
      <text:p text:style-name="P5">LIETUVOS RESPUBLIKOS UŽSIENIO REIKALŲ MINISTRAS</text:p>
      <text:p text:style-name="P6"/>
      <text:p text:style-name="P7"/>
      <text:p text:style-name="P8">ĮSAKYMAS</text:p>
      <text:p text:style-name="P9"><text:span text:style-name="T10">DĖL LIETUVOS RESPUBLIKOS VALSTYBĖS INSTITUCIJŲ IR ĮSTAIGŲ VEIKLOS TARPTAUTINĖSE ORGANIZACIJOSE IR KITUOSE TARPTAUTINIUOSE DAUGIAŠALIO BENDRADARBIAVIMO FORMATUOSE 2024 METAIS PRIORITETŲ SĄRAŠO PATVIRTINIMO</text:span></text:p>
      <text:p text:style-name="P11"/>
      <text:p text:style-name="P12">2023 m. gruodžio 20 d. Nr. V-451</text:p>
      <text:p text:style-name="P13"><text:span text:style-name="T14">Vilnius</text:span></text:p>
      <text:p text:style-name="P15"/>
      <text:p text:style-name="P16"><text:span text:style-name="T17">Įgyvendindamas<text:s/></text:span><text:span text:style-name="T18">Lietuvos Respublikos valstybės institucijų ir įstaigų veiklos tarptautinėse organizacijose ir kituose tarptautiniuose daugiašalio bendradarbiavimo formatuose</text:span><text:span text:style-name="T19"><text:s/>tvarkos aprašo, patvirtinto Lietuvos Respublikos Vyriausybės<text:s/></text:span><text:span text:style-name="T20">2005 m. balandžio 11 d. nutarimu Nr. 393 „Dėl Lietuvos Respublikos valstybės institucijų ir įstaigų veiklos tarptautinėse organizacijose ir kituose tarptautiniuose daugiašalio bendradarbiavimo formatuose tvarkos aprašo patvirtinimo“, 6 punktą ir atsižvelgdamas į<text:s/></text:span><text:span text:style-name="T21">Komisijos Lietuvos Respublikos valstybės institucijų ir įstaigų veiklos tarptautinėse organizacijose ir kituose tarptautiniuose daugiašalio bendradarbiavimo formatuose<text:s/></text:span><text:soft-page-break/><text:span text:style-name="T22">klausimams spręsti</text:span><text:span text:style-name="T23"><text:s/>2023 m. gruodžio 7 d. posėdžio rekomendaciją (protokolas Nr. 4),</text:span></text:p>
      <text:p text:style-name="P24"><text:span text:style-name="T25">tvirtinu</text:span><text:span text:style-name="T26"><text:s/></text:span><text:span text:style-name="T27">Lietuvos Respublikos valstybės institucijų ir įstaigų veiklos tarptautinėse organizacijose</text:span><text:span text:style-name="T28"><text:s/></text:span><text:span text:style-name="T29">ir kituose tarptautiniuose daugiašalio bendradarbiavimo formatuose</text:span><text:span text:style-name="T30"><text:s/>2024 metais</text:span><text:span text:style-name="T31"><text:s/>prioritetų sąrašą (pridedama).</text:span></text:p>
      <text:p text:style-name="P32"/>
      <text:p text:style-name="P33"/>
      <text:p text:style-name="P34"/>
      <text:p text:style-name="P35"><text:span text:style-name="T36">Užsienio reikalų ministras</text:span><text:span text:style-name="T37"><text:tab/></text:span><text:span text:style-name="T38"><text:tab/></text:span><text:span text:style-name="T39"><text:tab/></text:span><text:span text:style-name="T40"><text:tab/><text:s text:c="14"/></text:span><text:span text:style-name="T41">Gabrielius Landsbergis</text:span></text:p>
      <text:p text:style-name="P42"/>
      <text:p text:style-name="P43"/>
      <text:soft-page-break/>
      <text:p text:style-name="P44">PATVIRTINTA</text:p>
      <text:p text:style-name="P46">Lietuvos Respublikos užsienio reikalų ministro<text:s/></text:p>
      <text:p text:style-name="P47">2023 m. gruodžio 20 d. <text:s/>įsakymu Nr. V-451</text:p>
      <text:p text:style-name="P48"/>
      <text:p text:style-name="P49"><text:span text:style-name="T50">LIETUVOS RESPUBLIKOS VALSTYBĖS INSTITUCIJŲ IR ĮSTAIGŲ VEIKLOS</text:span></text:p>
      <text:p text:style-name="P51">TARPTAUTINĖSE ORGANIZACIJOSE IR KITUOSE TARPTAUTINIUOSE DAUGIAŠALIO</text:p>
      <text:p text:style-name="P52">BENDRADARBIAVIMO FORMATUOSE 2024 METAIS<text:s/></text:p>
      <text:p text:style-name="P53"><text:span text:style-name="T54">PRIORITETŲ SĄRAŠAS</text:span></text:p>
      <text:p text:style-name="P55"/>
      <text:p text:style-name="P56"><text:span text:style-name="T57">1</text:span><text:span text:style-name="T58">.</text:span><text:span text:style-name="T59"><text:tab/>Demokratijos plėtra ir žmogaus teisės:<text:s/></text:span></text:p>
      <text:p text:style-name="P60"><text:span text:style-name="T61">1.1</text:span><text:span text:style-name="T62">. demokratinių vertybių puoselėjimas ir sklaida;</text:span></text:p>
      <text:p text:style-name="P63"><text:span text:style-name="T64">1.2</text:span><text:span text:style-name="T65">. parama demokratinių vertybių besilaikančioms valstybėms ir visuomenėms, jų demokratinių institucijų stiprinimas;</text:span></text:p>
      <text:p text:style-name="P66"><text:span text:style-name="T67">1.3</text:span><text:span text:style-name="T68">. visuotinis žmogaus teisių įtvirtinimas;</text:span></text:p>
      <text:p text:style-name="P69"><text:span text:style-name="T70">1.4</text:span><text:span text:style-name="T71">. pilietinės ir politinės teisės;</text:span></text:p>
      <text:p text:style-name="P72"><text:span text:style-name="T73">1.5</text:span><text:span text:style-name="T74">. parama autoritarinių valstybių pilietinėms visuomenėms ir demokratinei opozicijai;</text:span></text:p>
      <text:p text:style-name="P75"><text:span text:style-name="T76">1.6</text:span><text:span text:style-name="T77">. demokratinių valstybių institucijų ir pilietinių visuomenių atsparumas antidemokratinei propagandai ir dezinformacijai;<text:s/></text:span></text:p>
      <text:p text:style-name="P78"><text:span text:style-name="T79">1.7</text:span><text:span text:style-name="T80">. lyčių lygybė, moterų ir mergaičių teisės;</text:span></text:p>
      <text:p text:style-name="P81"><text:span text:style-name="T82">1.8</text:span><text:span text:style-name="T83">. vaiko teisės;</text:span></text:p>
      <text:p text:style-name="P84"><text:span text:style-name="T85">1.9</text:span><text:span text:style-name="T86">. neįgaliųjų teisės;</text:span></text:p>
      <text:p text:style-name="P87"><text:span text:style-name="T88">1.10</text:span><text:span text:style-name="T89">.</text:span><text:span text:style-name="T90"><text:tab/>žmogaus teisių gynėjų apsauga;<text:s/></text:span></text:p>
      <text:p text:style-name="P91"><text:span text:style-name="T92">1.11</text:span><text:span text:style-name="T93">.</text:span><text:span text:style-name="T94"><text:tab/>žmogaus teisių apsauga konfliktų regionuose;</text:span></text:p>
      <text:p text:style-name="P95"><text:span text:style-name="T96">1.12</text:span><text:span text:style-name="T97">.</text:span><text:span text:style-name="T98"><text:tab/>visuotinis mirties bausmės taikymo moratoriumas ir panaikinimas;<text:s/></text:span></text:p>
      <text:p text:style-name="P99"><text:span text:style-name="T100">1.13</text:span><text:span text:style-name="T101">.</text:span><text:span text:style-name="T102"><text:tab/>žodžio, saviraiškos ir kūrybos laisvė;</text:span></text:p>
      <text:p text:style-name="P103"><text:span text:style-name="T104">1.14</text:span><text:span text:style-name="T105">.</text:span><text:span text:style-name="T106"><text:tab/>taikių susirinkimų ir asociacijų laisvė;</text:span></text:p>
      <text:p text:style-name="P107"><text:span text:style-name="T108">1.15</text:span><text:span text:style-name="T109">.</text:span><text:span text:style-name="T110"><text:tab/>žurnalistų saugumas;</text:span></text:p>
      <text:p text:style-name="P111"><text:span text:style-name="T112">1.16</text:span><text:span text:style-name="T113">.</text:span><text:span text:style-name="T114"><text:tab/>religijos ir tikėjimo laisvė;</text:span></text:p>
      <text:p text:style-name="P115"><text:span text:style-name="T116">1.17</text:span><text:span text:style-name="T117">.</text:span><text:span text:style-name="T118"><text:tab/>mažumų teisės;<text:s/></text:span></text:p>
      <text:p text:style-name="P119"><text:span text:style-name="T120">1.18</text:span><text:span text:style-name="T121">.</text:span><text:span text:style-name="T122"><text:tab/>kova su nelygybe ir diskriminacija.</text:span></text:p>
      <text:p text:style-name="P123"/>
      <text:p text:style-name="P124"><text:span text:style-name="T125">2</text:span><text:span text:style-name="T126">.</text:span><text:span text:style-name="T127"><text:tab/></text:span><text:span text:style-name="T128">Taika ir saugumas:<text:s/></text:span></text:p>
      <text:p text:style-name="P129"><text:span text:style-name="T130">2.1</text:span><text:span text:style-name="T131">.<text:s/></text:span><text:span text:style-name="T132">taisyklėmis grįsta tarptautinė tvarka, tarptautinės teisės principų ir normų apsauga ir laikymasis;</text:span></text:p>
      <text:p text:style-name="P133"><text:span text:style-name="T134">2.2</text:span><text:span text:style-name="T135">.<text:s/></text:span><text:span text:style-name="T136">Lietuvos, jos sąjungininkų ir bendraminčių autoriteto ir įtakos sprendžiant tarptautinio saugumo klausimus stiprinimas;</text:span></text:p>
      <text:p text:style-name="P137"><text:span text:style-name="T138">2.3</text:span><text:span text:style-name="T139">.<text:s/></text:span><text:span text:style-name="T140">masinio naikinimo ginklų ir įprastų ginklų kontrolė ir nusiginklavimas;</text:span></text:p>
      <text:p text:style-name="P141"><text:span text:style-name="T142">2.4</text:span><text:span text:style-name="T143">.<text:s/></text:span><text:span text:style-name="T144">daugiašalių institucijų ir valstybių atsparumas dezinformacijai;</text:span></text:p>
      <text:p text:style-name="P145"><text:span text:style-name="T146">2.5</text:span><text:span text:style-name="T147">.<text:s/></text:span><text:span text:style-name="T148">Rusijos agresijos prieš Ukrainą pasmerkimas ir stabdymas, jos padarinių šalinimas;</text:span></text:p>
      <text:p text:style-name="P149"><text:span text:style-name="T150">2.6</text:span><text:span text:style-name="T151">.<text:s/></text:span><text:span text:style-name="T152">stipri ir visapusiška tarptautinė parama nuo Rusijos agresijos besiginančiai Ukrainai;</text:span></text:p>
      <text:p text:style-name="P153"><text:span text:style-name="T154">2.7</text:span><text:span text:style-name="T155">.<text:s/></text:span><text:span text:style-name="T156">agresorės Rusijos ir jos bendrininkės Baltarusijos atsakomybės už agresiją prieš Ukrainą ir daromus karo nusikaltimus užtikrinimas;</text:span></text:p>
      <text:p text:style-name="P157"><text:span text:style-name="T158">2.8</text:span><text:span text:style-name="T159">.<text:s/></text:span><text:span text:style-name="T160">dėmesys kitiems Rusijos sukeltiems ar kurstomiems konfliktams Europos kaimynystėje, aktyvi tvarių būdų jiems spręsti paieška;</text:span></text:p>
      <text:p text:style-name="P161"><text:span text:style-name="T162">2.9</text:span><text:span text:style-name="T163">.<text:s/></text:span><text:span text:style-name="T164">tarptautinės teisingumo sistemos plėtra ir stiprinimas;</text:span></text:p>
      <text:p text:style-name="P165"><text:span text:style-name="T166">2.10</text:span><text:span text:style-name="T167">.</text:span><text:span text:style-name="T168"><text:tab/></text:span><text:span text:style-name="T169">valstybių agresorių izoliavimas ir (ar) pašalinimas iš daugiašalių institucijų;</text:span></text:p>
      <text:p text:style-name="P170"><text:span text:style-name="T171">2.11</text:span><text:span text:style-name="T172">.</text:span><text:span text:style-name="T173"><text:tab/></text:span><text:span text:style-name="T174">kovos su tarptautiniu nusikalstamumu stiprinimas;</text:span></text:p>
      <text:p text:style-name="P175"><text:span text:style-name="T176">2.12</text:span><text:span text:style-name="T177">.</text:span><text:span text:style-name="T178"><text:tab/></text:span><text:span text:style-name="T179">hibridinių grėsmių, įskaitant migracijos instrumentalizavimą, valdymas;</text:span></text:p>
      <text:p text:style-name="P180"><text:span text:style-name="T181">2.13</text:span><text:span text:style-name="T182">.</text:span><text:span text:style-name="T183"><text:tab/></text:span><text:span text:style-name="T184">atsparumo galimoms cheminėms, biologinėms, radiologinėms ir branduolinėms (CBRN) grėsmėms bei kritinės infrastruktūros apsaugos stiprinimas;</text:span></text:p>
      <text:p text:style-name="P185"><text:span text:style-name="T186">2.14</text:span><text:span text:style-name="T187">.</text:span><text:span text:style-name="T188"><text:tab/></text:span><text:span text:style-name="T189">atsparios transporto ir ryšių infrastruktūros plėtojimas ir visų rūšių susisiekimo saugos užtikrinimas;</text:span></text:p>
      <text:p text:style-name="P190"><text:span text:style-name="T191">2.15</text:span><text:span text:style-name="T192">.</text:span><text:span text:style-name="T193"><text:tab/></text:span><text:span text:style-name="T194">daugiašalės taikos įvedimo, atkūrimo, palaikymo ir įtvirtinimo misijos ir operacijos pagal tarptautinį mandatą.<text:s/></text:span></text:p>
      <text:p text:style-name="P195"/>
      <text:p text:style-name="P196"><text:span text:style-name="T197">3</text:span><text:span text:style-name="T198">.</text:span><text:span text:style-name="T199"><text:tab/></text:span><text:span text:style-name="T200">Ekonominė plėtra, technologijų pažanga, mokslas ir inovacijos:</text:span></text:p>
      <text:p text:style-name="P201"><text:span text:style-name="T202">3.1</text:span><text:span text:style-name="T203">.</text:span><text:span text:style-name="T204"><text:tab/></text:span><text:span text:style-name="T205">pasaulinė taisyklėmis grįstos prekybos plėtra;</text:span></text:p>
      <text:p text:style-name="P206"><text:span text:style-name="T207">3.2</text:span><text:span text:style-name="T208">.</text:span><text:span text:style-name="T209"><text:tab/></text:span><text:span text:style-name="T210">socialinės apsaugos sistemų veiksmingumo užtikrinimas;</text:span></text:p>
      <text:p text:style-name="P211"><text:span text:style-name="T212">3.3</text:span><text:span text:style-name="T213">.</text:span><text:span text:style-name="T214"><text:tab/></text:span><text:span text:style-name="T215">socialinio dialogo ir trišalio bendradarbiavimo plėtra;</text:span></text:p>
      <text:p text:style-name="P216"><text:span text:style-name="T217">3.4</text:span><text:span text:style-name="T218">.</text:span><text:span text:style-name="T219"><text:tab/></text:span><text:span text:style-name="T220">vienodų darbo sąlygų ir užimtumo visiems užtikrinimas;</text:span></text:p>
      <text:p text:style-name="P221"><text:span text:style-name="T222">3.5</text:span><text:span text:style-name="T223">.</text:span><text:span text:style-name="T224"><text:tab/></text:span><text:span text:style-name="T225">tarptautinių darbo standartų diegimas;</text:span></text:p>
      <text:p text:style-name="P226"><text:span text:style-name="T227">3.6</text:span><text:span text:style-name="T228">.</text:span><text:span text:style-name="T229"><text:tab/></text:span><text:span text:style-name="T230">investicijų į Lietuvą skatinimas;</text:span></text:p>
      <text:p text:style-name="P231"><text:span text:style-name="T232">3.7</text:span><text:span text:style-name="T233">.</text:span><text:span text:style-name="T234"><text:tab/></text:span><text:span text:style-name="T235">Lietuvos eksporto plėtra;</text:span></text:p>
      <text:p text:style-name="P236"><text:span text:style-name="T237">3.8</text:span><text:span text:style-name="T238">.</text:span><text:span text:style-name="T239"><text:tab/></text:span><text:span text:style-name="T240">informacinės ir ryšių technologijos, globali skaitmeninė darbotvarkė;</text:span></text:p>
      <text:p text:style-name="P241"><text:span text:style-name="T242">3.9</text:span><text:span text:style-name="T243">.</text:span><text:span text:style-name="T244"><text:tab/></text:span><text:span text:style-name="T245">tarptautinio turizmo skatinimas, pritraukimas į Lietuvą ir turizmo infrastruktūros plėtra;</text:span></text:p>
      <text:p text:style-name="P246"><text:span text:style-name="T247">3.10</text:span><text:span text:style-name="T248">.</text:span><text:span text:style-name="T249"><text:tab/></text:span><text:span text:style-name="T250">saugių transporto koridorių plėtra ir Lietuvos transporto rinkų diversifikavimas, transporto inovacijos;</text:span></text:p>
      <text:p text:style-name="P251"><text:span text:style-name="T252">3.11</text:span><text:span text:style-name="T253">.</text:span><text:span text:style-name="T254"><text:tab/></text:span><text:span text:style-name="T255">fundamentiniai mokslo tyrimai;</text:span></text:p>
      <text:p text:style-name="P256"><text:span text:style-name="T257">3.12</text:span><text:span text:style-name="T258">.</text:span><text:span text:style-name="T259"><text:tab/></text:span><text:span text:style-name="T260">taikomieji tyrimai;</text:span></text:p>
      <text:p text:style-name="P261"><text:span text:style-name="T262">3.13</text:span><text:span text:style-name="T263">.</text:span><text:span text:style-name="T264"><text:tab/></text:span><text:span text:style-name="T265">branduoliniai tyrimai ir susijusios taikiosios technologijos;</text:span></text:p>
      <text:p text:style-name="P266"><text:span text:style-name="T267">3.14</text:span><text:span text:style-name="T268">.</text:span><text:span text:style-name="T269"><text:tab/></text:span><text:span text:style-name="T270">biotechnologijos ir sveikatos technologijos;</text:span></text:p>
      <text:p text:style-name="P271"><text:span text:style-name="T272">3.15</text:span><text:span text:style-name="T273">.</text:span><text:span text:style-name="T274"><text:tab/></text:span><text:span text:style-name="T275">lazerių technologijos;</text:span></text:p>
      <text:p text:style-name="P276"><text:span text:style-name="T277">3.16</text:span><text:span text:style-name="T278">.</text:span><text:span text:style-name="T279"><text:tab/></text:span><text:span text:style-name="T280">dirbtinis intelektas;</text:span></text:p>
      <text:p text:style-name="P281"><text:span text:style-name="T282">3.17</text:span><text:span text:style-name="T283">.</text:span><text:span text:style-name="T284"><text:tab/></text:span><text:span text:style-name="T285">blokų grandinės ir jomis grindžiamos finansinės technologijos;</text:span></text:p>
      <text:p text:style-name="P286"><text:span text:style-name="T287">3.18</text:span><text:span text:style-name="T288">.</text:span><text:span text:style-name="T289"><text:tab/></text:span><text:span text:style-name="T290">viešojo sektoriaus inovacijos (GovTech);</text:span></text:p>
      <text:p text:style-name="P291"><text:span text:style-name="T292">3.19</text:span><text:span text:style-name="T293">.</text:span><text:span text:style-name="T294"><text:tab/></text:span><text:span text:style-name="T295">agroinovacijos ir maisto technologijos;</text:span></text:p>
      <text:p text:style-name="P296"><text:span text:style-name="T297">3.20</text:span><text:span text:style-name="T298">.</text:span><text:span text:style-name="T299"><text:tab/>pažangios technologijos, nauji gamybos procesai, medžiagos ir inovacijos;</text:span></text:p>
      <text:p text:style-name="P300"><text:span text:style-name="T301">3.21</text:span><text:span text:style-name="T302">.</text:span><text:span text:style-name="T303"><text:tab/></text:span><text:span text:style-name="T304">energetikos inovacijos;</text:span></text:p>
      <text:p text:style-name="P305"><text:span text:style-name="T306">3.22</text:span><text:span text:style-name="T307">.</text:span><text:span text:style-name="T308"><text:tab/></text:span><text:span text:style-name="T309">kūrybinės inovacijos;</text:span></text:p>
      <text:p text:style-name="P310"><text:span text:style-name="T311">3.23</text:span><text:span text:style-name="T312">.</text:span><text:span text:style-name="T313"><text:tab/></text:span><text:span text:style-name="T314">modernių technologijų taikymo etiniai, politiniai ir žmogaus teisių aspektai;</text:span></text:p>
      <text:p text:style-name="P315"><text:span text:style-name="T316">3.24</text:span><text:span text:style-name="T317">.</text:span><text:span text:style-name="T318"><text:tab/></text:span><text:span text:style-name="T319">globalus ir regionų nacionalinių mokslo institucijų bendradarbiavimas ir akademiniai mainai;</text:span></text:p>
      <text:p text:style-name="P320"><text:span text:style-name="T321">3.25</text:span><text:span text:style-name="T322">.</text:span><text:span text:style-name="T323"><text:tab/></text:span><text:span text:style-name="T324">mokslininkų ir mokslo infrastruktūros apsauga ginkluotųjų konfliktų sąlygomis;</text:span></text:p>
      <text:p text:style-name="P325"><text:span text:style-name="T326">3.26</text:span><text:span text:style-name="T327">.</text:span><text:span text:style-name="T328"><text:tab/></text:span><text:span text:style-name="T329">intelektinės nuosavybės apsauga;</text:span></text:p>
      <text:p text:style-name="P330"><text:span text:style-name="T331">3.27</text:span><text:span text:style-name="T332">.</text:span><text:span text:style-name="T333"><text:tab/></text:span><text:span text:style-name="T334">pasaulinis ir Europos techninis standartizavimas;</text:span></text:p>
      <text:p text:style-name="P335"><text:span text:style-name="T336">3.28</text:span><text:span text:style-name="T337">.</text:span><text:span text:style-name="T338"><text:tab/></text:span><text:span text:style-name="T339">metrologija;</text:span></text:p>
      <text:p text:style-name="P340"><text:span text:style-name="T341">3.29</text:span><text:span text:style-name="T342">.</text:span><text:span text:style-name="T343"><text:tab/></text:span><text:span text:style-name="T344">duomenų ekonomikos plėtros klausimai;</text:span></text:p>
      <text:p text:style-name="P345"><text:span text:style-name="T346">3.30</text:span><text:span text:style-name="T347">.</text:span><text:span text:style-name="T348"><text:tab/></text:span><text:span text:style-name="T349">dviguba (žalioji ir skaitmeninė) pramonės transformacija, susisiekimo skaitmenizavimas;</text:span></text:p>
      <text:p text:style-name="P350"><text:span text:style-name="T351">3.31</text:span><text:span text:style-name="T352">.</text:span><text:span text:style-name="T353"><text:tab/></text:span><text:span text:style-name="T354">elektroninių ryšių sistemų ir pašto paslaugų plėtra, inovacijos.<text:s/></text:span></text:p>
      <text:p text:style-name="P355"><text:span text:style-name="T356">3.32</text:span><text:span text:style-name="T357">.</text:span><text:span text:style-name="T358"><text:tab/>pasitikėjimo finansų sistema ir finansinio stabilumo palaikymas.<text:s/></text:span></text:p>
      <text:p text:style-name="P359"/>
      <text:p text:style-name="P360"><text:span text:style-name="T361">4</text:span><text:span text:style-name="T362">.</text:span><text:span text:style-name="T363"><text:tab/></text:span><text:span text:style-name="T364">Tarptautinė humanitarinė darbotvarkė:</text:span></text:p>
      <text:p text:style-name="P365"><text:span text:style-name="T366">4.1</text:span><text:span text:style-name="T367">.</text:span><text:span text:style-name="T368"><text:tab/></text:span><text:span text:style-name="T369">karo aukų ir civilių apsauga ginkluotųjų konfliktų metu</text:span><text:span text:style-name="T370">;</text:span></text:p>
      <text:p text:style-name="P371"><text:span text:style-name="T372">4.2</text:span><text:span text:style-name="T373">.</text:span><text:span text:style-name="T374"><text:tab/>tarptautinės humanitarinės teisės plėtra ir laikymasis;</text:span></text:p>
      <text:p text:style-name="P375"><text:span text:style-name="T376">4.3</text:span><text:span text:style-name="T377">.</text:span><text:span text:style-name="T378"><text:tab/>humanitarinė pagalba humanitarinę krizę ar (ir) didelės apimties gamtinę nelaimę ar pramoninę avariją patiriančioms valstybėms;</text:span></text:p>
      <text:p text:style-name="P379"><text:span text:style-name="T380">4.4</text:span><text:span text:style-name="T381">.</text:span><text:span text:style-name="T382"><text:tab/>saugios, tvarkingos ir teisėtos migracijos valdymas;</text:span></text:p>
      <text:p text:style-name="P383"><text:span text:style-name="T384">4.5</text:span><text:span text:style-name="T385">.</text:span><text:span text:style-name="T386"><text:tab/>pabėgėlių ir valstybių viduje perkeltų asmenų saugumas ir gerovė, daugiausia dėmesio skiriant nuo karo kenčiančioms ir bėgančioms Ukrainos moterims ir vaikams.</text:span></text:p>
      <text:p text:style-name="P387"/>
      <text:p text:style-name="P388"><text:span text:style-name="T389">5</text:span><text:span text:style-name="T390">.</text:span><text:span text:style-name="T391"><text:tab/></text:span><text:span text:style-name="T392">JT darbotvarkės 2030 m. ir darnaus vystymosi tikslų įgyvendinimas:<text:s/></text:span></text:p>
      <text:p text:style-name="P393"><text:span text:style-name="T394">5.1</text:span><text:span text:style-name="T395">.</text:span><text:span text:style-name="T396"><text:tab/>skurdo mažinimas;</text:span></text:p>
      <text:p text:style-name="P397"><text:span text:style-name="T398">5.2</text:span><text:span text:style-name="T399">.</text:span><text:span text:style-name="T400"><text:tab/></text:span><text:span text:style-name="T401">darbo ir gyvenimo sąlygų gerinimas;<text:s/></text:span></text:p>
      <text:p text:style-name="P402"><text:span text:style-name="T403">5.3</text:span><text:span text:style-name="T404">.</text:span><text:span text:style-name="T405"><text:tab/>kova su klimato kaita;<text:s/></text:span></text:p>
      <text:p text:style-name="P406"><text:span text:style-name="T407">5.4</text:span><text:span text:style-name="T408">.</text:span><text:span text:style-name="T409"><text:tab/>branduolinė sauga;</text:span></text:p>
      <text:p text:style-name="P410"><text:span text:style-name="T411">5.5</text:span><text:span text:style-name="T412">.</text:span><text:span text:style-name="T413"><text:tab/></text:span><text:span text:style-name="T414">ekosistemos ir žemės bioįvairovė;</text:span></text:p>
      <text:p text:style-name="P415"><text:span text:style-name="T416">5.6</text:span><text:span text:style-name="T417">.</text:span><text:span text:style-name="T418"><text:tab/></text:span><text:span text:style-name="T419">švarus vanduo ir sanitarija visiems;</text:span></text:p>
      <text:p text:style-name="P420"><text:span text:style-name="T421">5.7</text:span><text:span text:style-name="T422">.</text:span><text:span text:style-name="T423"><text:tab/>maisto kokybė ir sauga;</text:span></text:p>
      <text:p text:style-name="P424"><text:span text:style-name="T425">5.8</text:span><text:span text:style-name="T426">.</text:span><text:span text:style-name="T427"><text:tab/></text:span><text:span text:style-name="T428">darnus ekonomikos augimas, ekonominio atsilikimo mažinimas, darnus vartojimas ir gamyba;</text:span></text:p>
      <text:p text:style-name="P429"><text:span text:style-name="T430">5.9</text:span><text:span text:style-name="T431">.</text:span><text:span text:style-name="T432"><text:tab/>darnūs miestai ir gerbūvis;</text:span></text:p>
      <text:p text:style-name="P433"><text:span text:style-name="T434">5.10</text:span><text:span text:style-name="T435">.</text:span><text:span text:style-name="T436"><text:tab/>prieinama ir švari energija;</text:span></text:p>
      <text:p text:style-name="P437"><text:span text:style-name="T438">5.11</text:span><text:span text:style-name="T439">.</text:span><text:span text:style-name="T440"><text:tab/>sveikata, įskaitant sveikatos priežiūros paslaugų kokybės ir prieinamumo gerinimą, veiksmingesnį sveikatos sistemų pasirengimą ir atsaką į grėsmes bei ekstremaliąsias visuomenės sveikatos situacijas, gyventojų sveikatos rodiklių gerinimą;</text:span></text:p>
      <text:p text:style-name="P441"><text:span text:style-name="T442">5.12</text:span><text:span text:style-name="T443">.</text:span><text:span text:style-name="T444"><text:tab/>lyčių lygybė;</text:span></text:p>
      <text:p text:style-name="P445"><text:span text:style-name="T446">5.13</text:span><text:span text:style-name="T447">.</text:span><text:span text:style-name="T448"><text:tab/>švietimo kokybės gerinimas, įtraukties didinimas, inovacijų diegimas;</text:span></text:p>
      <text:p text:style-name="P449"><text:span text:style-name="T450">5.14</text:span><text:span text:style-name="T451">.</text:span><text:span text:style-name="T452"><text:tab/>taikios ir įtraukios bendruomenės, partnerysčių skatinimas;</text:span></text:p>
      <text:p text:style-name="P453"><text:span text:style-name="T454">5.15</text:span><text:span text:style-name="T455">.</text:span><text:span text:style-name="T456"><text:tab/></text:span><text:span text:style-name="T457">veiksmingesnė ir platesnė parama vystymuisi;</text:span></text:p>
      <text:p text:style-name="P458"><text:span text:style-name="T459">5.16</text:span><text:span text:style-name="T460">.</text:span><text:span text:style-name="T461"><text:tab/>taikos, teisingumo ir stiprių institucijų įtvirtinimas valstybėse partnerėse, daugiausia dėmesio skiriant Rytų partnerystės, Artimųjų Rytų, Vidurinės Azijos ir Afrikos valstybėms.<text:s/></text:span></text:p>
      <text:p text:style-name="P462"/>
      <text:p text:style-name="P463"><text:span text:style-name="T464">6</text:span><text:span text:style-name="T465">.</text:span><text:span text:style-name="T466"><text:tab/></text:span><text:span text:style-name="T467">Kultūra, švietimas ir sportas:</text:span></text:p>
      <text:p text:style-name="P468"><text:span text:style-name="T469">6.1</text:span><text:span text:style-name="T470">.</text:span><text:span text:style-name="T471"><text:tab/></text:span><text:span text:style-name="T472">kultūros, švietimo ir sporto vaidmuo stiprinant tarptautinę taiką ir stabilumą;</text:span></text:p>
      <text:p text:style-name="P473"><text:span text:style-name="T474">6.2</text:span><text:span text:style-name="T475">.</text:span><text:span text:style-name="T476"><text:tab/>kultūra ir darnusis vystymasis, kultūros kaip atskiro Jungtinių Tautų darnaus vystymosi tikslo po 2030 metų propagavimas;</text:span></text:p>
      <text:p text:style-name="P477"><text:span text:style-name="T478">6.3</text:span><text:span text:style-name="T479">.</text:span><text:span text:style-name="T480"><text:tab/>kultūros ir kalbų įvairovės skatinimas;</text:span></text:p>
      <text:p text:style-name="P481"><text:span text:style-name="T482">6.4</text:span><text:span text:style-name="T483">.</text:span><text:span text:style-name="T484"><text:tab/>kultūros statistikos gerinimas;</text:span></text:p>
      <text:p text:style-name="P485"><text:span text:style-name="T486">6.5</text:span><text:span text:style-name="T487">.</text:span><text:span text:style-name="T488"><text:tab/>materialaus kultūros paveldo apsauga taikos sąlygomis ir krizių, visų pirma ginkluotųjų konfliktų ir klimato kaitos, akivaizdoje;</text:span></text:p>
      <text:p text:style-name="P489"><text:span text:style-name="T490">6.6</text:span><text:span text:style-name="T491">.</text:span><text:span text:style-name="T492"><text:tab/>nematerialaus kultūros paveldo išsaugojimas ir puoselėjimas;</text:span></text:p>
      <text:p text:style-name="P493"><text:span text:style-name="T494">6.7</text:span><text:span text:style-name="T495">.</text:span><text:span text:style-name="T496"><text:tab/>švietimo institucijų ir ekspertų bendradarbiavimo skatinimas, tarptautinio judumo skatinimas, gerosios patirties perėmimas;</text:span></text:p>
      <text:p text:style-name="P497"><text:span text:style-name="T498">6.8</text:span><text:span text:style-name="T499">.</text:span><text:span text:style-name="T500"><text:tab/>lituanistinis švietimas užsienyje.</text:span><text:span text:style-name="T501"><text:s/></text:span></text:p>
      <text:p text:style-name="P502"/>
      <text:p text:style-name="P503"><text:span text:style-name="T504">7</text:span><text:span text:style-name="T505">.</text:span><text:span text:style-name="T506"><text:tab/></text:span><text:span text:style-name="T507">Daugiašališkumo stiprinimas:<text:s/></text:span></text:p>
      <text:p text:style-name="P508"><text:span text:style-name="T509">7.1</text:span><text:span text:style-name="T510">.</text:span><text:span text:style-name="T511"><text:tab/></text:span><text:span text:style-name="T512">tarptautinių organizacijų efektyvumas ir būtinos reformos iš esmės pasikeitus tarptautinei saugumo aplinkai;</text:span></text:p>
      <text:p text:style-name="P513"><text:span text:style-name="T514">7.2</text:span><text:span text:style-name="T515">.</text:span><text:span text:style-name="T516"><text:tab/>vienybė, solidarumas ir bendradarbiavimas su sąjungininkais ir bendraminčiais;</text:span></text:p>
      <text:p text:style-name="P517"><text:span text:style-name="T518">7.3</text:span><text:span text:style-name="T519">.</text:span><text:span text:style-name="T520"><text:tab/></text:span><text:span text:style-name="T521">Lietuvos, jos sąjungininkų ir bendraminčių autoriteto ir vaidmens daugiašalėse institucijose stiprinimas;</text:span></text:p>
      <text:p text:style-name="P522"><text:span text:style-name="T523">7.4</text:span><text:span text:style-name="T524">.</text:span><text:span text:style-name="T525"><text:tab/>Lietuvos ir jos atstovų kandidatavimas į tarptautinių organizacijų valdymo organus ir lyderystės pozicijas;</text:span></text:p>
      <text:p text:style-name="P526"><text:span text:style-name="T527">7.5</text:span><text:span text:style-name="T528">.</text:span><text:span text:style-name="T529"><text:tab/>Lietuvos piliečių įtinklinimas daugiašalėse tarptautinėse organizacijose;</text:span></text:p>
      <text:p text:style-name="P530"><text:span text:style-name="T531">7.6</text:span><text:span text:style-name="T532">.</text:span><text:span text:style-name="T533"><text:tab/>Lietuvos matomumas, naudojantis aktyvia viešąja komunikacija ir kultūrine diplomatija;</text:span></text:p>
      <text:p text:style-name="P534"><text:span text:style-name="T535">7.7</text:span><text:span text:style-name="T536">.</text:span><text:span text:style-name="T537"><text:tab/></text:span><text:span text:style-name="T538">tarptautinių organizacijų dėmesio išlaikymas ir<text:s/></text:span><text:span text:style-name="T539">reagavimas į Rusijos karinę agresiją prieš Ukrainą;</text:span></text:p>
      <text:p text:style-name="P540"><text:span text:style-name="T541">7.8</text:span><text:span text:style-name="T542">.</text:span><text:span text:style-name="T543"><text:tab/>globalios institucijų sistemos atsparumas Rusijos, Kinijos ir kitų autoritarinių režimų įtakai bei jų formuojamiems naratyvams;</text:span></text:p>
      <text:p text:style-name="P544"><text:span text:style-name="T545">7.9</text:span><text:span text:style-name="T546">.</text:span><text:span text:style-name="T547"><text:tab/>pasitraukimas iš forumų, kuriuose dominuoja autokratinės valstybės;</text:span></text:p>
      <text:p text:style-name="P548"><text:span text:style-name="T549">7.10</text:span><text:span text:style-name="T550">.</text:span><text:span text:style-name="T551"><text:tab/>strateginių ir<text:s/></text:span><text:span text:style-name="T552">ad hoc</text:span><text:span text:style-name="T553"><text:s/>koalicijų būrimas telkiant visų regionų partnerius bendrų interesų pagrindu.</text:span></text:p>
      <text:p text:style-name="P554"><text:span text:style-name="T555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5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 VALIŪNAITĖ</meta:initial-creator>
    <dc:creator>adlibuser</dc:creator>
    <meta:creation-date>2023-12-20T12:17:00Z</meta:creation-date>
    <dc:date>2023-12-20T12:17:00Z</dc:date>
    <meta:template xlink:href="Normal.dotm" xlink:type="simple"/>
    <meta:editing-cycles>2</meta:editing-cycles>
    <meta:editing-duration>PT0S</meta:editing-duration>
    <meta:document-statistic meta:page-count="3" meta:paragraph-count="129" meta:word-count="1219" meta:character-count="9747" meta:row-count="360" meta:non-whitespace-character-count="8657"/>
  </office:meta>
</office:document-meta>
</file>