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94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ext-properties style:language-complex="he" style:country-complex="IL" fo:hyphenate="false"/>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justify" fo:line-height="150%" fo:text-indent="0.4923in">
        <style:tab-stops>
          <style:tab-stop style:type="left" style:position="1.0833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4923in">
        <style:tab-stops>
          <style:tab-stop style:type="left" style:position="1.083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style:vertical-align="baseline" fo:line-height="150%" fo:text-indent="0.4923in">
        <style:tab-stops>
          <style:tab-stop style:type="left" style:position="1.1812in"/>
        </style:tab-stops>
      </style:paragraph-properties>
      <style:text-properties fo:hyphenate="false"/>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asian="lt" style:country-asian="LT" style:language-complex="he" style:country-complex="IL"/>
    </style:style>
    <style:style style:name="T29" style:parent-style-name="DefaultParagraphFont" style:family="text">
      <style:text-properties style:language-asian="lt" style:country-asian="L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asian="lt" style:country-asian="LT"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language="en" fo:country="U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style:vertical-align="baseline" fo:line-height="150%" fo:text-indent="0.4923in">
        <style:tab-stops>
          <style:tab-stop style:type="left" style:position="1.1812in"/>
        </style:tab-stops>
      </style:paragraph-properties>
      <style:text-properties fo:hyphenate="false"/>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1pt" style:language-asian="lt" style:country-asian="LT" style:language-complex="he" style:country-complex="IL"/>
    </style:style>
    <style:style style:name="T43" style:parent-style-name="DefaultParagraphFont" style:family="text">
      <style:text-properties style:text-position="super 66.6%" style:font-size-complex="11pt" style:language-asian="lt" style:country-asian="LT" style:language-complex="he" style:country-complex="IL"/>
    </style:style>
    <style:style style:name="T44" style:parent-style-name="DefaultParagraphFont" style:family="text">
      <style:text-properties style:font-size-complex="11pt" style:language-asian="lt" style:country-asian="L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1pt" style:language-asian="lt" style:country-asian="L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1pt" style:language-asian="lt" style:country-asian="L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1pt" style:language-asian="lt" style:country-asian="L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text-position="super 66.6%"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text-position="super 66.6%"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language-asian="lt" style:country-asian="LT"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67" style:parent-style-name="DefaultParagraphFont" style:family="text">
      <style:text-properties style:language-complex="he" style:country-complex="IL"/>
    </style:style>
    <style:style style:name="T68" style:parent-style-name="DefaultParagraphFont" style:family="text">
      <style:text-properties style:text-position="super 66.6%"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1pt" style:language-asian="lt" style:country-asian="LT" style:language-complex="he" style:country-complex="IL"/>
    </style:style>
    <style:style style:name="T73" style:parent-style-name="DefaultParagraphFont" style:family="text">
      <style:text-properties style:language-asian="lt" style:country-asian="LT" style:language-complex="he" style:country-complex="IL"/>
    </style:style>
    <style:style style:name="T74" style:parent-style-name="DefaultParagraphFont" style:family="text">
      <style:text-properties style:font-size-complex="11pt" style:language-asian="lt" style:country-asian="LT" style:language-complex="he" style:country-complex="IL"/>
    </style:style>
    <style:style style:name="T75" style:parent-style-name="DefaultParagraphFont" style:family="text">
      <style:text-properties style:language-asian="lt" style:country-asian="LT" style:language-complex="he" style:country-complex="IL"/>
    </style:style>
    <style:style style:name="P76"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77" style:parent-style-name="DefaultParagraphFont" style:family="text">
      <style:text-properties style:language-complex="he" style:country-complex="IL"/>
    </style:style>
    <style:style style:name="T78" style:parent-style-name="DefaultParagraphFont" style:family="text">
      <style:text-properties style:text-position="super 66.6%"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1pt" style:language-asian="lt" style:country-asian="LT" style:language-complex="he" style:country-complex="IL"/>
    </style:style>
    <style:style style:name="T83" style:parent-style-name="DefaultParagraphFont" style:family="text">
      <style:text-properties style:language-asian="lt" style:country-asian="LT" style:language-complex="he" style:country-complex="IL"/>
    </style:style>
    <style:style style:name="T84" style:parent-style-name="DefaultParagraphFont" style:family="text">
      <style:text-properties style:font-size-complex="11pt" style:language-asian="lt" style:country-asian="LT" style:language-complex="he" style:country-complex="IL"/>
    </style:style>
    <style:style style:name="T85" style:parent-style-name="DefaultParagraphFont" style:family="text">
      <style:text-properties style:language-asian="lt" style:country-asian="LT"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text-position="super 66.6%"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text-position="super 66.6%"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text-position="super 66.6%"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asian="lt" style:country-asian="LT"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text-position="super 66.6%"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text-position="super 66.6%"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asian="lt" style:country-asian="LT"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text-position="super 66.6%"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text-position="super 66.6%"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style:vertical-align="baseline" fo:line-height="150%" fo:text-indent="0.4923in">
        <style:tab-stops>
          <style:tab-stop style:type="left" style:position="1.0833in"/>
        </style:tab-stops>
      </style:paragraph-properties>
      <style:text-properties fo:hyphenate="false"/>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text-position="super 66.6%"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text-position="super 66.6%"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language-asian="lt" style:country-asian="L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language-asian="lt" style:country-asian="LT"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fo:font-size="21pt" style:font-size-asian="21pt" style:font-size-complex="21pt"/>
    </style:style>
    <style:style style:name="T142" style:parent-style-name="DefaultParagraphFont" style:family="text">
      <style:text-properties fo:font-size="21pt" style:font-size-asian="21pt" style:font-size-complex="21pt"/>
    </style:style>
    <style:style style:name="T143" style:parent-style-name="DefaultParagraphFont" style:family="text">
      <style:text-properties fo:font-size="21pt" style:font-size-asian="21pt" style:font-size-complex="21pt"/>
    </style:style>
    <style:style style:name="T144" style:parent-style-name="DefaultParagraphFont" style:family="text">
      <style:text-properties style:language-complex="he" style:country-complex="IL"/>
    </style:style>
    <style:style style:name="P14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DĖL KAUNO MIESTO SAVIVALDYBĖS TARYBOS 2017 M. BALANDŽIO 25 D. SPRENDIMO NR. T-218 „DĖL KAUNO MIESTO SAVIVALDYBĖS BŪSTO IR SOCIALINIO BŪSTO NUOMOS TVARKOS APRAŠO PATVIRTINIMO“ PAKEITIMO</text:p>
      <text:p text:style-name="P14"/>
      <text:p text:style-name="P15">2025 m. vasario 18 d. Nr. T-144</text:p>
      <text:p text:style-name="P16">Kaunas</text:p>
      <text:p text:style-name="P17"/>
      <text:p text:style-name="P18"/>
      <text:p text:style-name="P19"><text:span text:style-name="T20">Vadovaudamasi Lietuvos Respublikos vietos savivaldos įstatymo 15 straipsnio 2 dalies 23 punktu, Lietuvos Respublikos įstatymu „Dėl užsieniečių teisinės padėties“ 94 straipsnio 1 dalies 2 punktu, Lietuvos Respublikos įstatymo „Dėl užsieniečių teisinės padėties“ Nr. IX-2206 <text:s/>62, 63 ir 94 straipsnių pakeitimo įstatymo 4 straipsnio 1 ir 2 dalimis, Lietuvos Respublikos paramos būstui įsigyti ar išsinuomoti įstatymu, Kauno miesto savivaldybės taryba <text:s/>n u s p r e n d ž i a:<text:s/></text:span></text:p>
      <text:p text:style-name="P21"><text:span text:style-name="T22">Pakeisti Kauno miesto savivaldybės būsto ir socialinio būsto nuomos tvarkos aprašą, patvirtintą Kauno miesto savivaldybės tarybos 2017 m. balandžio 25 d. sprendimu Nr. T-218 „Dėl Kauno miesto savivaldybės būsto ir socialinio būsto nuomos tvarkos aprašo patvirtinimo“:<text:s/></text:span></text:p>
      <text:p text:style-name="P23"><text:span text:style-name="T24">1</text:span><text:span text:style-name="T25">. Pakeisti 30.1 papunktį ir jį išdėstyti taip:<text:s/></text:span></text:p>
      <text:p text:style-name="P26"><text:span text:style-name="T27">„</text:span><text:span text:style-name="T28">30.1</text:span><text:span text:style-name="T29">. netekusiems vienintelio Lietuvos Respublikos teritorijoje nuosavybės teise turėto būsto dėl gaisrų, potvynių, stiprių vėjų ar kitų nuo žmogaus valios nepriklausančių aplinkybių. Šiuo atveju į socialinio būsto paramos teikimo procedūrų vykdytoją asmuo ar šeima Įstatymo 7 straipsnyje nustatyta tvarka privalo kreiptis ne vėliau kaip per vienerius metus nuo nurodytų aplinkybių atsiradimo dienos.</text:span><text:span text:style-name="T30"><text:s/>Vertinant asmens (šeimos) metinės gyventojo (šeimos) turto deklaracijos duomenis</text:span><text:span text:style-name="T31">,</text:span><text:span text:style-name="T32"><text:s/>į turto vertę neįskaitoma netekto būsto vertė;“.<text:s/></text:span></text:p>
      <text:p text:style-name="P33"><text:span text:style-name="T34">2</text:span><text:span text:style-name="T35">. Pakeisti<text:s/></text:span><text:span text:style-name="T36">40</text:span><text:span text:style-name="T37"><text:s/>punktą ir jį išdėstyti taip:<text:s/></text:span></text:p>
      <text:p text:style-name="P38"><text:span text:style-name="T39">„</text:span><text:span text:style-name="T40">40</text:span><text:span text:style-name="T41">. Apraše nurodytos t</text:span><text:span text:style-name="T42">erminuotos socialinio būsto nuomos sutartys, taip pat Aprašo 50, 76 ir 77</text:span><text:span text:style-name="T43">1</text:span><text:span text:style-name="T44"><text:s/>punktuose nurodytos terminuotos Savivaldybės būsto nuomos sutartys gali būti pratęsiamos (neatsižvelgiant į tai, kiek kartų jau buvo pratęstos) ar nepratęsiamos Savivaldybės<text:s/></text:span><text:span text:style-name="T45">vykdomosios institucijos sprendimu</text:span><text:span text:style-name="T46">.<text:s/></text:span><text:span text:style-name="T47">Sprendimą dėl nuomos sutarties pratęsimo ar nepratęsimo priima Savivaldybės vykdomoji institucija, atsižvelgdama į<text:s/></text:span><text:span text:style-name="T48">Komisijos<text:s/></text:span><text:span text:style-name="T49">siūlymą.<text:s/></text:span><text:span text:style-name="T50">Komisija</text:span><text:span text:style-name="T51"><text:s/>nagrinėja nuomininko argumentuotą prašymą kartu su jo pateiktais įrodymais, kad nuomininkas tinkamai vykdė nuomos sutarties sąlygas, informaciją apie aplinkybes ir sąlygas, pagrindžiančias poreikį pratęsti nuomos sutarties terminą, taip pat prireikus atsižvelgdama į socialinių paslaugų poreikio vertintojo išvadas ir rekomendacijas.</text:span><text:span text:style-name="T52">“<text:s/></text:span></text:p>
      <text:p text:style-name="P53"><text:span text:style-name="T54">3</text:span><text:span text:style-name="T55">. Papildyti nauju 77</text:span><text:span text:style-name="T56">1</text:span><text:span text:style-name="T57"><text:s/>punktu:<text:s/></text:span></text:p>
      <text:p text:style-name="P58"><text:span text:style-name="T59">„</text:span><text:span text:style-name="T60">77</text:span><text:span text:style-name="T61">1</text:span><text:span text:style-name="T62">.<text:s/></text:span><text:span text:style-name="T63">Ukrainos piliečiams,<text:s/></text:span><text:span text:style-name="T64">kuriems suteikta laikinoji apsauga Lietuvos Respublikoje</text:span><text:span text:style-name="T65"><text:s/>ir kurie nemokamai iki 2025 m. kovo 4 d. buvo apgyvendinti Savivaldybei priklausiančiose patalpose, nuomojamas tas pats būstas, kuriame šie asmenys gyvena, šiais atvejais:<text:s/></text:span></text:p>
      <text:p text:style-name="P66"><text:span text:style-name="T67">77</text:span><text:span text:style-name="T68">1</text:span><text:span text:style-name="T69">.1</text:span><text:span text:style-name="T70">. a</text:span><text:span text:style-name="T71">smenims (šeimoms), kurie<text:s/></text:span><text:span text:style-name="T72">atitinka Įstatymo 9 straipsnio 1 dalyje nurodyt</text:span><text:span text:style-name="T73">us</text:span><text:span text:style-name="T74"><text:s/>reikalavim</text:span><text:span text:style-name="T75">us, nuomojamas būstas socialinio būsto nuomos sąlygomis;<text:s/></text:span></text:p>
      <text:p text:style-name="P76"><text:span text:style-name="T77">77</text:span><text:span text:style-name="T78">1</text:span><text:span text:style-name="T79">.2</text:span><text:span text:style-name="T80">. a</text:span><text:span text:style-name="T81">smenims (šeimoms), kurie ne</text:span><text:span text:style-name="T82">atitinka Įstatymo 9 straipsnio 1 dalyje nurodyt</text:span><text:span text:style-name="T83">ų</text:span><text:span text:style-name="T84"><text:s/>reikalavim</text:span><text:span text:style-name="T85">ų, nuomojamas būstas Savivaldybės būsto nuomos sąlygomis (be galimybės pirkti nuomojamą būstą).</text:span><text:span text:style-name="T86">“<text:s/></text:span></text:p>
      <text:p text:style-name="P87"><text:span text:style-name="T88">4</text:span><text:span text:style-name="T89">. Papildyti nauju 77</text:span><text:span text:style-name="T90">2</text:span><text:span text:style-name="T91"><text:s/>punktu:<text:s/></text:span></text:p>
      <text:p text:style-name="P92"><text:span text:style-name="T93">„</text:span><text:span text:style-name="T94">77</text:span><text:span text:style-name="T95">2</text:span><text:span text:style-name="T96">.<text:s/></text:span><text:span text:style-name="T97">Asmenims (šeimoms), nurodytiems<text:s/></text:span><text:span text:style-name="T98">77</text:span><text:span text:style-name="T99">1</text:span><text:span text:style-name="T100"><text:s/>punkte, socialinis ar Savivaldybės būstas išnuomojamas 3 metams</text:span><text:span text:style-name="T101"><text:s/>Savivaldybės vykdomosios institucijos sprendimu.<text:s/></text:span><text:span text:style-name="T102">Pasibaigus leidimui laikinai gyventi<text:s/></text:span><text:span text:style-name="T103">Lietuvos Respublikoje</text:span><text:span text:style-name="T104">, jo nepratęsus ar jį panaikinus, būsto nuomos sutartis laikoma pasibaigusia.“<text:s/></text:span></text:p>
      <text:p text:style-name="P105"><text:span text:style-name="T106">5</text:span><text:span text:style-name="T107">. Papildyti nauju 77</text:span><text:span text:style-name="T108">3</text:span><text:span text:style-name="T109"><text:s/>punktu:<text:s/></text:span></text:p>
      <text:p text:style-name="P110"><text:span text:style-name="T111">„</text:span><text:span text:style-name="T112">77</text:span><text:span text:style-name="T113">3</text:span><text:span text:style-name="T114">.<text:s/></text:span><text:span text:style-name="T115">Ukrainos piliečiams,<text:s/></text:span><text:span text:style-name="T116">kuriems suteikta laikinoji apsauga Lietuvos Respublikoje</text:span><text:span text:style-name="T117"><text:s/>ir kurie nemokamai iki 2025 m. kovo 4 d. buvo apgyvendinti Savivaldybei priklausiančiose patalpose, nesutikus nuomotis būsto 77</text:span><text:span text:style-name="T118">1</text:span><text:span text:style-name="T119"><text:s/>punkte nurodytomis sąlygomis, teisė laikinai nemokamai gyventi nepratęsiama ir būstą jie privalo grąžinti per 14 darbo dienų nuo leidimo gyventi būste pasibaigimo dienos.“<text:s/></text:span></text:p>
      <text:p text:style-name="P120"><text:span text:style-name="T121">6</text:span><text:span text:style-name="T122">. Papildyti nauju 77</text:span><text:span text:style-name="T123">4</text:span><text:span text:style-name="T124"><text:s/>punktu:<text:s/></text:span></text:p>
      <text:p text:style-name="P125"><text:span text:style-name="T126">„</text:span><text:span text:style-name="T127">77</text:span><text:span text:style-name="T128">4</text:span><text:span text:style-name="T129">. A</text:span><text:span text:style-name="T130">smenims (šeimoms), nurodytiems</text:span><text:span text:style-name="T131"><text:s/>77</text:span><text:span text:style-name="T132">1<text:s/></text:span><text:span text:style-name="T133">punkte,</text:span><text:span text:style-name="T134"><text:s/>išnuomoto<text:s/></text:span><text:span text:style-name="T135">būsto<text:s/></text:span><text:span text:style-name="T136">nuomos mokestis skaičiuojamas vadovaujantis Savivaldybės būsto, socialinio būsto nuomos mokesčių ir būsto nuomos ar išperkamosios būsto nuomos mokesčių dalies kompensacijos dydžio apskaičiavimo metodika,</text:span><text:span text:style-name="T137"><text:s/>būsto nuomos sutartys<text:s/></text:span><text:span text:style-name="T138">administruojamos ir nuomos mokestis perskaičiuojamas atsižvelgiant į nuomos sutarčių sąlygas Apraše nustatyta tvarka.“<text:s/></text:span></text:p>
      <text:p text:style-name="Normal"/>
      <text:p text:style-name="Normal"/>
      <text:p text:style-name="Normal"/>
      <text:p text:style-name="Normal"><text:span text:style-name="T139">Savivaldybės meras</text:span><text:span text:style-name="T140"><text:tab/></text:span><text:span text:style-name="T141"><text:tab/></text:span><text:span text:style-name="T142"><text:tab/></text:span><text:span text:style-name="T143"><text:tab/></text:span><text:span text:style-name="T144">Visvaldas Matijošaitis</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5-02-18 SPRENDIMAS Nr. T-</dc:title>
    <dc:subject>DĖL KAUNO MIESTO SAVIVALDYBĖS TARYBOS 2017 M. BALANDŽIO 25 D. SPRENDIMO NR. T-218 „DĖL KAUNO MIESTO SAVIVALDYBĖS BŪSTO IR SOCIALINIO BŪSTO NUOMOS TVARKOS APRAŠO PATVIRTINIMO“ PAKEITIMO</dc:subject>
    <meta:initial-creator>Windows User</meta:initial-creator>
    <dc:creator>adlibuser</dc:creator>
    <meta:creation-date>2025-02-19T08:47:00Z</meta:creation-date>
    <dc:date>2025-02-19T08:47:00Z</dc:date>
    <meta:print-date>2025-02-04T09:34:00Z</meta:print-date>
    <meta:template xlink:href="Normal.dotm" xlink:type="simple"/>
    <meta:editing-cycles>2</meta:editing-cycles>
    <meta:editing-duration>PT0S</meta:editing-duration>
    <meta:document-statistic meta:page-count="3" meta:paragraph-count="42" meta:word-count="528" meta:character-count="4335" meta:row-count="120" meta:non-whitespace-character-count="3849"/>
  </office:meta>
</office:document-meta>
</file>