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/>
    </style:style>
    <style:style style:name="P33" style:parent-style-name="Normal" style:family="paragraph">
      <style:text-properties fo:color="#000000" style:font-size-complex="12pt"/>
    </style:style>
    <style:style style:name="P34" style:parent-style-name="Normal" style:family="paragraph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909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sienos apsaugos tarnybos</text:p>
      <text:p text:style-name="P12">prie Lietuvos Respublikos Vidaus reikalų ministerijos</text:p>
      <text:p text:style-name="P13">VADAS</text:p>
      <text:p text:style-name="P14"/>
      <text:p text:style-name="P15">ĮSAKYMAS</text:p>
      <text:p text:style-name="P16"><text:span text:style-name="T17">DĖL<text:s/></text:span><text:span text:style-name="T18">VALSTYBĖS SIENOS APSAUGOS TARNYBOS PRIE LIETUVOS RESPUBLIKOS VIDAUS REIKALŲ MINISTERIJOS VADO 2008 M. RUGSĖJO 5 D. ĮSAKYMO NR. 4-783 „D</text:span><text:span text:style-name="T19">ĖL TARNYBOS ORGANIZAVIMO PRIE LIETUVOS RESPUBLIKOS VIDAUS EUROPOS SĄJUNGOS SIENŲ NUOSTATŲ PATVIRTINIMO</text:span><text:span text:style-name="T20">“ PRIPAŽINIMO NETEKUSIU GALIOS</text:span></text:p>
      <text:p text:style-name="P21"/>
      <text:p text:style-name="P22">2019 m. rugsėjo 27 d. Nr.<text:s/>4-442</text:p>
      <text:p text:style-name="P23">Vilnius</text:p>
      <text:p text:style-name="P24"/>
      <text:p text:style-name="P25"/>
      <text:p text:style-name="P26"><text:span text:style-name="T27">P r i p a ž į s t u netekusiu galios<text:s/></text:span><text:span text:style-name="T28">Valstybės sienos apsaugos tarnybos prie Lietuvos Respublikos vidaus reikalų ministerijos<text:s/></text:span><text:span text:style-name="T29">vado 2008 m. rugsėjo 5 d. įsakymą Nr. 4-783 „D</text:span><text:span text:style-name="T30">ėl Tarnybos organizavimo prie Lietuvos Respublikos vidaus Europos Sąjungos sienų nuostatų patvirtinimo</text:span><text:span text:style-name="T31">“.</text:span></text:p>
      <text:p text:style-name="Normal"/>
      <text:p text:style-name="P32"/>
      <text:p text:style-name="P33"/>
      <text:p text:style-name="P34">Tarnybos vado pavaduotojas,<text:s/></text:p>
      <text:p text:style-name="Normal"><text:span text:style-name="T35">atliekantis tarnybos vado funkcij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8"/>Antanas Montvy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POLICIJOS</dc:title>
    <meta:initial-creator>DValaitiene</meta:initial-creator>
    <dc:creator>adlibuser</dc:creator>
    <meta:creation-date>2019-09-30T06:58:00Z</meta:creation-date>
    <dc:date>2019-09-30T06:58:00Z</dc:date>
    <meta:print-date>2019-06-11T05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27" meta:row-count="23" meta:non-whitespace-character-count="728"/>
  </office:meta>
</office:document-meta>
</file>