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444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736in">
        <style:tab-stops>
          <style:tab-stop style:type="left" style:position="5.075in"/>
        </style:tab-stops>
      </style:paragraph-properties>
    </style:style>
    <style:style style:name="P36" style:parent-style-name="Normal" style:family="paragraph">
      <style:paragraph-properties fo:margin-left="-0.0736in">
        <style:tab-stops>
          <style:tab-stop style:type="left" style:position="5.075in"/>
        </style:tab-stops>
      </style:paragraph-properties>
      <style:text-properties style:font-size-complex="12pt"/>
    </style:style>
    <style:style style:name="P37" style:parent-style-name="Normal" style:family="paragraph">
      <style:paragraph-properties fo:margin-left="-0.0736in">
        <style:tab-stops>
          <style:tab-stop style:type="left" style:position="5.075in"/>
        </style:tab-stops>
      </style:paragraph-properties>
      <style:text-properties style:font-size-complex="12pt"/>
    </style:style>
    <style:style style:name="P38" style:parent-style-name="Normal" style:family="paragraph">
      <style:paragraph-properties fo:margin-left="-0.0736in">
        <style:tab-stops>
          <style:tab-stop style:type="left" style:position="5.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EISMO RIBOJIMO</text:span></text:p>
      <text:p text:style-name="P10"/>
      <text:p text:style-name="P11">2018 m. spalio 30 d. Nr. DĮV-1594</text:p>
      <text:p text:style-name="P12">Šalčininkai</text:p>
      <text:p text:style-name="P13"/>
      <text:p text:style-name="P14"/>
      <text:p text:style-name="P15"><text:span text:style-name="T16">Vadovaudamasis Lietuvos Respublikos vietos savivaldos įstatymo 29 straipsnio 8 dalies 2 punktu, Lietuvos Respublikos saugaus eismo automobilių keliais įstatymo 11 straipsnio 1 dalimi, Kelių priežiūros tvarkos aprašo, patvirtinto Lietuvos Respublikos Vyriausybės 2004 m. vasario 11 d. nutarimu Nr. 155 „Dėl Kelių priežiūros tvarkos aprašo patvirtinimo“, 29 punktu, Apvaliosios medienos gabenimo tvarkos aprašo, patvirtinto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u galios“, 19-20 punktais, Šalčininkų rajono savivaldybės administracijos direktoriaus 2016 m. lapkričio 24 d. įsakymu Nr. DĮV – 1689 patvirtinta Leidimo važiuoti apriboto eismo vietinės reikšmės viešojo naudojimo keliais su žvyro ir grunto danga išdavimo tvarka, 2017 m. spalio 12 d. įsakymu Nr. DĮV - 1612 „Dėl Leidimo važiuoti apriboto eismo vietinės reikšmės viešojo naudojimo keliais su žvyro ir grunto danga išdavimo tvarkos pakeitimo“ bei siekdamas užtikrinti tinkamą kelių eksploataciją ir apsaugoti kelius nuo sugadinimo polaidžio metu:<text:s/></text:span></text:p>
      <text:p text:style-name="P17"><text:span text:style-name="T18">1</text:span><text:span text:style-name="T19">. N u s t a t a u <text:s/>laikotarpį nuo 2018 m. lapkričio 1 d. iki 2019 m. balandžio 1 d.(imtinai), kurio metu ypatingai didelė kelių sugadinimo tikimybė.</text:span></text:p>
      <text:p text:style-name="P20"><text:span text:style-name="T21">2</text:span><text:span text:style-name="T22">. A p r i b o j u <text:s/>1 punkte nurodytu laikotarpiu transporto priemonių arba kartu su jų junginiu (priekaba), kurių bendroji masė yra didesnė nei 10 t, eismą Šalčininkų rajono savivaldybės vietinės reikšmės viešojo naudojimo keliais su žvyro ir grunto danga.</text:span></text:p>
      <text:p text:style-name="P23"><text:span text:style-name="T24">3</text:span><text:span text:style-name="T25">. <text:s/>N u s t a t a u, kad 2 punkte nurodytą ribojimą viršijančioms transporto priemonėms nurodytuose keliuose eismas galimas tik gavus raštišką vietos seniūno leidimą.</text:span></text:p>
      <text:p text:style-name="P26"><text:span text:style-name="T27">4</text:span><text:span text:style-name="T28">. Į p a r e i g o j u <text:s/>krovinių siuntėjus apie planavimą šiuo laikotarpiu gabenti krovinius (pvz. apvaliąją medieną) informuoti Šalčininkų rajono savivaldybės administraciją (el. p. priimamasis@salcininkai.lt, raštu - Vilniaus g. 49, LT-17116 Šalčininkai (8 380) 51 244) ir atitinkamos seniūnijos, kurioje yra krovinio pakrovimo vieta, seniūną (el. p. arba telefonu).</text:span></text:p>
      <text:p text:style-name="P29"><text:span text:style-name="T30">5</text:span><text:span text:style-name="T31">. P a v e d u <text:s/>įsakymo vykdymą kontroliuoti Savivaldybės administracijos seniūnams.</text:span></text:p>
      <text:p text:style-name="P32"><text:span text:style-name="T33">6</text:span><text:span text:style-name="T34">. Į p a r e i g o j u <text:s/>Šalčininkų rajono savivaldybės administracijos Informacijos, kultūros ir turizmo skyrių šį įsakymą paskelbti vietinėje spaudoje ir Savivaldybės interneto svetainėje.</text:span></text:p>
      <text:p text:style-name="P35"/>
      <text:p text:style-name="P36"/>
      <text:p text:style-name="P37"/>
      <text:p text:style-name="P38"><text:span text:style-name="T39">Savivaldybės administracijos direktorius</text:span><text:span text:style-name="T40"><text:tab/>Josif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11-02T05:57:00Z</meta:creation-date>
    <dc:date>2018-11-02T05:57:00Z</dc:date>
    <meta:print-date>2018-10-29T07:54:00Z</meta:print-date>
    <meta:template xlink:href="Normal.dotm" xlink:type="simple"/>
    <meta:editing-cycles>2</meta:editing-cycles>
    <meta:editing-duration>PT0S</meta:editing-duration>
    <meta:user-defined meta:name="DLX:Title">DĖL EISMO RIBOJIMO</meta:user-defined>
    <meta:user-defined meta:name="DLX:Registered">2018.10.30</meta:user-defined>
    <meta:user-defined meta:name="DLX:RegistrationNo">DĮV-1594</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Jelena Zdanovič</meta:user-defined>
    <meta:user-defined meta:name="DLX:abs_gov_DokumentoRengejas:Phone">(8 380) 20 211</meta:user-defined>
    <meta:user-defined meta:name="DLX:abs_gov_DokumentoRengejas:Email">jelena.zdanovic@salcininkai.lt</meta:user-defined>
    <meta:user-defined meta:name="DLX:abs_gov_DokumentoRengejoPadalinys:Title">Komunalinio ūkio skyrius</meta:user-defined>
    <meta:document-statistic meta:page-count="1" meta:paragraph-count="23" meta:word-count="322" meta:character-count="2733" meta:row-count="67" meta:non-whitespace-character-count="2434"/>
  </office:meta>
</office:document-meta>
</file>