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1 M. LIEPOS 25</text:span> <text:span text:style-name="T16">D. ĮSAKYMO NR. 409 „</text:span><text:span text:style-name="T17">DĖL NARKOTINIŲ IR PSICHOTROPINIŲ VAISTŲ BEI VAISTINIŲ MEDŽIAGŲ IMPORTO IR EKSPORTO KONTROLĖS UŽTIKRINIMO</text:span><text:span text:style-name="T18">“ PAKEITIMO</text:span></text:p>
      <text:p text:style-name="P19"/>
      <text:p text:style-name="P20">2024 m. gegužės 27 d. Nr. V-587</text:p>
      <text:p text:style-name="P21">Vilnius</text:p>
      <text:p text:style-name="P22"/>
      <text:p text:style-name="P23"/>
      <text:p text:style-name="P24"><text:span text:style-name="T25">P a k e i č i u Lietuvos Respublikos sveikatos apsaugos ministro 2001 m. liepos 25 d. įsakymą Nr. 409 „Dėl Narkotinių ir psichotropinių vaistų bei vaistinių medžiagų importo ir eksporto kontrolės užtikrinimo“:</text:span></text:p>
      <text:p text:style-name="P26"><text:span text:style-name="T27">1</text:span><text:span text:style-name="T28">. Pakeičiu 3 punktą ir jį išdėstau taip:</text:span></text:p>
      <text:p text:style-name="P29"><text:span text:style-name="T30">„</text:span><text:span text:style-name="T31">3</text:span><text:span text:style-name="T32">. N u s t a t a u, kad:</text:span></text:p>
      <text:p text:style-name="P33"><text:span text:style-name="T34">3.1</text:span><text:span text:style-name="T35">. kiekvienu atskiru medžiagų, įtrauktų į Lietuvos Respublikos sveikatos apsaugos ministro patvirtintus I, II ir III narkotinių ir psichotropinių medžiagų sąrašus, importo ar eksporto atveju arba kiekvienu medžiagų, nurodytų Reglamento (ES) 2019/125 IV priede, eksporto į trečiąsias šalis atveju reikalingą importo ar eksporto leidimą pasirašo Valstybinės vaistų kontrolės tarnybos<text:s/></text:span>Farmakologinio budrumo ir apsinuodijimų informacijos skyriaus vedėja, laikinai vykdanti<text:s/><text:soft-page-break/>viršininko funkcijas, Eglė Burbienė<text:span text:style-name="T36">, jos nesant – Valstybinės vaistų kontrolės tarnybos<text:s/></text:span>Vaistų stebėsenos ir informacijos skyriaus vedėja Virginija Žilėnaitė-Puodžiuvienė<text:span text:style-name="T37">;</text:span></text:p>
      <text:p text:style-name="P38"><text:span text:style-name="T39">3.2</text:span><text:span text:style-name="T40">. Valstybinės vaistų kontrolės tarnybos<text:s/></text:span>Farmakologinio budrumo ir apsinuodijimų informacijos skyriaus vedėjos, laikinai vykdančios viršininko funkcijas, Eglės Burbienės<text:span text:style-name="T41"><text:s/>ir Valstybinės vaistų kontrolės tarnybos<text:s/></text:span>Vaistų stebėsenos ir informacijos skyriaus vedėjos Virginijos Žilėnaitės-Puodžiuvienės<text:span text:style-name="T42"><text:s/>parašai ant šio įsakymo 3.1 papunktyje nurodytų importo ar eksporto leidimų tvirtinami Valstybinės vaistų kontrolės tarnybos antspaudu.“</text:span></text:p>
      <text:p text:style-name="P43"><text:span text:style-name="T44">2</text:span><text:span text:style-name="T45">. Pakeičiu 4.1 papunktį ir jį išdėstau taip:</text:span></text:p>
      <text:p text:style-name="P46"><text:span text:style-name="T47">„</text:span><text:span text:style-name="T48">4.1</text:span><text:span text:style-name="T49">. Eglės Burbienės<text:s/></text:span>ir Virginijos Žilėnaitės-Puodžiuvienės<text:s/><text:span text:style-name="T50">parašų pavyzdžius pateikti Muitinės departamentui prie Lietuvos Respublikos finansų ministerijos;“.</text:span></text:p>
      <text:p text:style-name="P51"/>
      <text:p text:style-name="P52"/>
      <text:p text:style-name="P53"/>
      <text:p text:style-name="P54">Sveikatos apsaugos ministras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27T05:34:00Z</meta:creation-date>
    <dc:date>2024-05-27T05:34:00Z</dc:date>
    <meta:template xlink:href="Normal.dotm" xlink:type="simple"/>
    <meta:editing-cycles>2</meta:editing-cycles>
    <meta:editing-duration>PT0S</meta:editing-duration>
    <meta:document-statistic meta:page-count="2" meta:paragraph-count="16" meta:word-count="252" meta:character-count="1968" meta:row-count="66" meta:non-whitespace-character-count="1732"/>
  </office:meta>
</office:document-meta>
</file>