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tyle-complex="italic" fo:letter-spacing="0.0416in" style:font-size-complex="12pt" style:language-asian="lt" style:country-asian="LT"/>
    </style:style>
    <style:style style:name="T27" style:parent-style-name="DefaultParagraphFont" style:family="text">
      <style:text-properties style:font-style-complex="italic" fo:letter-spacing="0.0138in"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3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242424"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242424"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242424" style:font-size-complex="12pt" fo:background-color="#FFFFFF"/>
    </style:style>
    <style:style style:name="T55" style:parent-style-name="DefaultParagraphFont" style:family="text">
      <style:text-properties fo:color="#242424"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tyle-complex="italic" style:font-size-complex="12pt" fo:language="en" fo:country="US"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fo:language="en" fo:country="US"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fo:language="en" fo:country="US"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size-complex="12pt"/>
    </style:style>
    <style:style style:name="T76" style:parent-style-name="DefaultParagraphFont" style:family="text">
      <style:text-properties style:font-name-complex="Arial"/>
    </style:style>
    <style:style style:name="P7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7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text:s/></text:span><text:span text:style-name="T14">2016 M. RUGSĖJO 13 D.<text:s/></text:span><text:span text:style-name="T15">ĮSAKYMO NR. </text:span><text:span text:style-name="T16">1-246</text:span><text:span text:style-name="T17"><text:s/>„</text:span><text:span text:style-name="T18">DĖL<text:s/></text:span><text:span text:style-name="T19">SAUGOS TAISYKLIŲ EKSPLOATUOJANT ŠILUMOS ĮRENGINIUS PATVIRTINIMO</text:span><text:span text:style-name="T20">“ PAKEITIMO</text:span></text:p>
      <text:p text:style-name="P21"/>
      <text:p text:style-name="P22">2023 m. lapkričio 17 d.<text:s/>Nr.<text:s/>1-342</text:p>
      <text:p text:style-name="P23">Vilnius</text:p>
      <text:p text:style-name="P24"/>
      <text:p text:style-name="P25"><text:span text:style-name="T26">Pakeiči</text:span><text:span text:style-name="T27">u</text:span><text:span text:style-name="T28"><text:s/></text:span><text:span text:style-name="T29">Saugos taisykles eksploatuojant šilumos įrenginius</text:span><text:span text:style-name="T30">, patvirtintas Lietuvos Respublikos energetikos ministro<text:s/></text:span><text:span text:style-name="T31">2016 m. rugsėjo 13 d.<text:s/></text:span><text:span text:style-name="T32">įsakymu<text:s/></text:span><text:span text:style-name="T33">Nr. 1-246</text:span><text:span text:style-name="T34"><text:s/>„Dėl<text:s/></text:span><text:span text:style-name="T35">Saugos taisyklių eksploatuojant šilumos įrenginius</text:span><text:span text:style-name="T36"><text:s/>patvirtinimo“:</text:span></text:p>
      <text:p text:style-name="P37"><text:span text:style-name="T38">1</text:span><text:span text:style-name="T39">. Pakeičiu 18 punktą ir jį išdėstau taip:</text:span></text:p>
      <text:p text:style-name="P40"><text:span text:style-name="T41">„</text:span><text:span text:style-name="T42">18</text:span><text:span text:style-name="T43">. Darbai šilumos įrenginiuose atliekami pagal nurodymus, pavedimus ir instrukcijas. Už darbuotojų saugos ir sveikatos organizavimo tvarkos parinkimą, priklausomai nuo pavojaus rizikos, atsako darbdavys. Darbai šilumos įrenginiuose atliekami šia tvarka:</text:span></text:p>
      <text:p text:style-name="P44"><text:span text:style-name="T45">18.1</text:span><text:span text:style-name="T46">. prieš pradedant darbą, atsakingas darbų vadovas ir darbų vykdytojas turi įsitikinti, kad sklendės ir ventiliai sandariai uždaryti ir kad šilumos įrenginiuose nėra slėgio. Jeigu šilumos įrenginiuose yra perteklinio slėgio, pradėti remonto darbus draudžiama;</text:span></text:p>
      <text:p text:style-name="P47"><text:span text:style-name="T48">18.2</text:span><text:span text:style-name="T49">. e</text:span><text:span text:style-name="T50">sant pertekliniam slėgiui šilumos perdavimo tinkle, leidžiama atlikti darbus naudojant<text:s/></text:span><text:span text:style-name="T51">slėginę įrangą</text:span><text:span text:style-name="T52">,<text:s/></text:span><text:span text:style-name="T53">skirtą<text:s/></text:span><text:span text:style-name="T54">darbui slėgio veikiamuose įrenginiuose. Tokius darbus leidžiama atlikti<text:s/></text:span><text:soft-page-break/><text:span text:style-name="T55">atestuotiems inžinerinių ir darbininkų kategorijų energetikos darbuotojams, kurie turi reikiamą kvalifikaciją. Darbai turi būti atliekami šilumos įrenginio savininko nustatyta tvarka pagal darbo įrangos gamintojo nustatytus reikalavimus.</text:span><text:span text:style-name="T56">“</text:span></text:p>
      <text:p text:style-name="P57"><text:span text:style-name="T58">2</text:span><text:span text:style-name="T59">. Pakeičiu<text:s/></text:span><text:span text:style-name="T60">36</text:span><text:span text:style-name="T61"><text:s/>punktą ir jį išdėstau taip:</text:span></text:p>
      <text:p text:style-name="P62"><text:span text:style-name="T63">„</text:span><text:span text:style-name="T64">36</text:span><text:span text:style-name="T65">. Siekiant, kad į remontui skirtą šilumos įrenginį nepatektų garo, karšto vandens, cheminių, sprogimo ar gaisro pavojingų medžiagų būtina jį patikimai atjungti nuo gretimų vamzdynų ir įrenginių, taip pat nuo drenažo bei apvadinių linijų. Šie reikalavimai netaikomi, kai darbai atliekami šilumos tiekimo vamzdynuose pagal Taisyklių 18.2  papunktyje nustatytus reikalavimus.“</text:span></text:p>
      <text:p text:style-name="P66"><text:span text:style-name="T67">3</text:span><text:span text:style-name="T68">. Pakeičiu<text:s/></text:span><text:span text:style-name="T69">37</text:span><text:span text:style-name="T70"><text:s/>punktą ir jį išdėstau taip:</text:span></text:p>
      <text:p text:style-name="P71"><text:span text:style-name="T72">„</text:span><text:span text:style-name="T73">37</text:span><text:span text:style-name="T74">. Atjungimo armatūrą būtina uždaryti bei patikimai užrakinti ir pakabinti plakatą „Neatidaryti! Įrenginiuose dirbama“. Raktai nuo užraktų turi būti perduodami budinčiam darbuotojui, įrašius apie tai operatyviniame žurnale. Sklendžių elektrinės pavaros turi būti atjungtos nuo tinklo įtampos ir pakabintas plakatas „Nejungti! Įrenginiuose dirbama“. Neatlikus šių priemonių, įrenginį remontuoti draudžiama. Šie reikalavimai netaikomi, kai darbai atliekami šilumos tiekimo vamzdynuose pagal<text:s/></text:span><text:span text:style-name="T75">Taisyklių 18.2 papunktyje nustatytus</text:span><text:span text:style-name="T76"><text:s/>reikalavimus.“</text:span></text:p>
      <text:p text:style-name="P77"/>
      <text:p text:style-name="P78"/>
      <text:p text:style-name="P79"/>
      <text:p text:style-name="P80"><text:span text:style-name="T81">Energetikos ministras</text:span><text:span text:style-name="T8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11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eškevičienė</meta:initial-creator>
    <dc:creator>adlibuser</dc:creator>
    <meta:creation-date>2023-11-17T15:08:00Z</meta:creation-date>
    <dc:date>2023-11-17T15:08:00Z</dc:date>
    <meta:print-date>2017-03-23T07:31:00Z</meta:print-date>
    <meta:template xlink:href="Normal.dotm" xlink:type="simple"/>
    <meta:editing-cycles>2</meta:editing-cycles>
    <meta:editing-duration>PT0S</meta:editing-duration>
    <meta:user-defined meta:name="ContentTypeId">0x0101001D4E0A86663E3444BF661DE7C9002A9B</meta:user-defined>
    <meta:document-statistic meta:page-count="2" meta:paragraph-count="5" meta:word-count="381" meta:character-count="2548" meta:row-count="18" meta:non-whitespace-character-count="2172"/>
  </office:meta>
</office:document-meta>
</file>