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fo:line-height="150%" fo:text-indent="0.5in"/>
      <style:text-properties fo:hyphenate="false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name="TimesLT" style:font-name-complex="TimesLT" style:font-size-complex="12pt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9" style:parent-style-name="DefaultParagraphFont" style:family="text">
      <style:text-properties style:font-name="TimesLT" style:font-name-complex="TimesLT" style:font-size-complex="12pt"/>
    </style:style>
    <style:style style:name="T90" style:parent-style-name="DefaultParagraphFont" style:family="text">
      <style:text-properties style:font-name="TimesLT" style:font-name-complex="TimesLT" style:font-size-complex="12pt"/>
    </style:style>
    <style:style style:name="T91" style:parent-style-name="DefaultParagraphFont" style:family="text">
      <style:text-properties style:font-name="TimesLT" style:font-name-complex="TimesL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DĖL JONAVOS RAJONO, KELMĖS RAJONO, KRETINGOS RAJONO, SKUODO RAJONO IR VILNIAUS RAJONO SAVIVALDYBIŲ TARYBŲ NARIŲ ĮGALIOJIMŲ NUTRŪKIMO NESUĖJUS TERMINUI IR ŠIŲ SAVIVALDYBIŲ TARYBŲ NARIŲ MANDATŲ NAUJIEMS SAVIVALDYBIŲ TARYBŲ NARIAMS PRIPAŽINIMO</text:p>
      <text:p text:style-name="P16"/>
      <text:p text:style-name="P17"><text:span text:style-name="T18">2023 m. birželio 6 d. Nr. Sp-</text:span><text:span text:style-name="T19">159</text:span></text:p>
      <text:p text:style-name="P20">Vilnius</text:p>
      <text:p text:style-name="P21"/>
      <text:p text:style-name="P22"><text:span text:style-name="T23">Lietuvos Respublikos vyriausioji rinkimų komisija, vadovaudamasi Lietuvos Respublikos rinkimų kodekso 176 straipsnio 4 dalies 2, 5 punktais ir 178 straipsnio 1 dalimi,<text:s/></text:span><text:span text:style-name="T24">nusprendži</text:span><text:span text:style-name="T25">a:</text:span></text:p>
      <text:p text:style-name="P26"><text:span text:style-name="T27">1</text:span><text:span text:style-name="T28">. Patenkinti rašytinius prašymus atsistatydinti ir pripažinti tarybų narių įgaliojimus nutrūkusiais nesuėjus terminui:</text:span></text:p>
      <text:p text:style-name="P29"><text:span text:style-name="T30">1.1</text:span><text:span text:style-name="T31">. pagal Rinkimų kodekso 176 straipsnio 4 dalies 2 punktą:</text:span></text:p>
      <text:p text:style-name="P32"><text:span text:style-name="T33">1.1.1</text:span><text:span text:style-name="T34">. Povilo Beišio, Jonavos rajono savivaldybės tarybos nario, išrinkto pagal Lietuvos socialdemokratų partijos iškeltų kandidatų sąrašą;</text:span></text:p>
      <text:p text:style-name="P35"><text:span text:style-name="T36">1.1.2</text:span><text:span text:style-name="T37">. Birutės Gailienės, Jonavos rajono savivaldybės tarybos narės, išrinktos pagal Lietuvos socialdemokratų partijos iškeltų kandidatų sąrašą;</text:span></text:p>
      <text:p text:style-name="P38"><text:span text:style-name="T39">1.1.3</text:span><text:span text:style-name="T40">. Stasio Jokubausko, Kelmės rajono savivaldybės tarybos nario, išrinkto pagal Lietuvos socialdemokratų partijos iškeltų kandidatų sąrašą;</text:span></text:p>
      <text:p text:style-name="P41"><text:span text:style-name="T42">1.1.4</text:span><text:span text:style-name="T43">. Žydrūno Ramanavičiaus, Skuodo rajono savivaldybės tarybos nario, išrinkto pagal Tėvynės sąjungos-Lietuvos krikščionių demokratų iškeltų kandidatų sąrašą;</text:span></text:p>
      <text:p text:style-name="P44"><text:span text:style-name="T45">1.1.5</text:span><text:span text:style-name="T46">. Algio Vaitkevičiaus, Vilniaus rajono savivaldybės tarybos nario, išrinkto pagal Lietuvos socialdemokratų partijos iškeltų kandidatų sąrašą;</text:span></text:p>
      <text:p text:style-name="P47"><text:span text:style-name="T48">1.2</text:span><text:span text:style-name="T49">. pagal Rinkimų kodekso 176 straipsnio 4 dalies 5 punktą:</text:span></text:p>
      <text:p text:style-name="P50"><text:span text:style-name="T51">1.2.1</text:span><text:span text:style-name="T52">. Stepono Baltuonio, Kretingos rajono savivaldybės tarybos nario, išrinkto pagal Lietuvos socialdemokratų partijos iškeltų kandidatų sąrašą.</text:span></text:p>
      <text:p text:style-name="P53"><text:span text:style-name="T54">2</text:span><text:span text:style-name="T55">. Pripažinti negaliojančiais šio sprendimo 1 punkte nurodytų savivaldybių tarybų narių pažymėjimus Nr. 231004, Nr. 231006, Nr. 231810, Nr. 2341113, Nr. 235828 ir Nr. 232204.</text:span></text:p>
      <text:p text:style-name="P56"><text:span text:style-name="T57">3</text:span><text:span text:style-name="T58">.<text:s/></text:span><text:span text:style-name="T59">Edmundą Muloką, įrašytą Lietuvos socialdemokratų partijos iškeltų kandidatų į Jonavos rajono savivaldybės tarybą sąraše, praleisti kandidatų sąrašo eilėje, kadangi jis raštu atsisakė gauti tarybos nario mandatą dėl pareigų, nesuderinamų su savivaldybės tarybos nario pareigomis.</text:span></text:p>
      <text:p text:style-name="P60"><text:span text:style-name="T61">4</text:span><text:span text:style-name="T62">. Pripažinti, kad,<text:s/></text:span><text:span text:style-name="T63">savivaldybių tarybose atsiradus laisvoms vietoms,</text:span><text:span text:style-name="T64"><text:s/></text:span><text:span text:style-name="T65">savivaldybių tarybų nariais tampa kandidatų sąrašų, pagal kuriuos buvo išrinkti nebesantys tarybų nariai, pirmieji tarybų narių mandatų negavę kandidatai:</text:span></text:p>
      <text:p text:style-name="P66"><text:span text:style-name="T67">4.1</text:span><text:span text:style-name="T68">. Neringa Bagdonavičienė, Kelmės rajono savivaldybės tarybos narė, išrinkta pagal Lietuvos socialdemokratų partijos iškeltų kandidatų sąrašą;</text:span></text:p>
      <text:p text:style-name="P69"><text:span text:style-name="T70">4.2</text:span><text:span text:style-name="T71">. Jolanta Gedvilaitė, Kretingos rajono savivaldybės tarybos narė, išrinkta pagal Lietuvos socialdemokratų partijos iškeltų kandidatų sąrašą;</text:span></text:p>
      <text:p text:style-name="P72"><text:span text:style-name="T73">4.3</text:span><text:span text:style-name="T74">. Simona Jurčė, Skuodo rajono savivaldybės tarybos narė, išrinkta pagal Tėvynės sąjungos-Lietuvos krikščionių demokratų iškeltų kandidatų sąrašą;</text:span></text:p>
      <text:p text:style-name="P75"><text:span text:style-name="T76">4.4</text:span><text:span text:style-name="T77">. Artūras Šalaševičius, Jonavos rajono savivaldybės tarybos narys, išrinktas pagal Lietuvos socialdemokratų partijos iškeltų kandidatų sąrašą;</text:span></text:p>
      <text:p text:style-name="P78"><text:span text:style-name="T79">4.5</text:span><text:span text:style-name="T80">. Dainius Šlepetis, Jonavos rajono savivaldybės tarybos narys, išrinktas pagal Lietuvos socialdemokratų partijos iškeltų kandidatų sąrašą;</text:span></text:p>
      <text:p text:style-name="P81"><text:span text:style-name="T82">4.6</text:span><text:span text:style-name="T83">. Janina Šokaitienė, Vilniaus rajono savivaldybės tarybos narė, išrinkta pagal Lietuvos socialdemokratų partijos iškeltų kandidatų sąrašą.</text:span></text:p>
      <text:p text:style-name="P84"/>
      <text:p text:style-name="P85"/>
      <text:p text:style-name="P86"><text:span text:style-name="T87">Komisijos pirmininko pavaduotojas,</text:span></text:p>
      <text:p text:style-name="P88"><text:span text:style-name="T89">laikinai einantis komisijos pirmininko pareigas</text:span><text:span text:style-name="T90"><text:tab/></text:span><text:span text:style-name="T91"><text:tab/><text:s text:c="4"/>Andrius Pu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6-06T14:19:00Z</meta:creation-date>
    <dc:date>2023-06-06T14:19:00Z</dc:date>
    <meta:print-date>2023-05-26T04:16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447" meta:character-count="3364" meta:row-count="118" meta:non-whitespace-character-count="2965"/>
  </office:meta>
</office:document-meta>
</file>