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29 „DĖL LIETUVOS RESPUBLIKOS SEIMO KONSTITUCIJOS KOMISIJOS SUDARYMO“ PAKEITIMO</text:p>
      <text:p text:style-name="P21"/>
      <text:p text:style-name="P22">2016 m. gruodžio 13 d. Nr. XIII-9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2 straipsnį ir jį išdėstyti taip:</text:span></text:p>
        <text:p text:style-name="P35"><text:span text:style-name="T36">„</text:span><text:span text:style-name="T37">2</text:span><text:span text:style-name="T38"><text:s/>straipsnis.</text:span></text:p>
        <text:p text:style-name="P39"><text:span text:style-name="T40">Patvirtinti šios sudėties Lietuvos Respublikos Seimo<text:s/></text:span><text:span text:style-name="T41">Konstitucijos<text:s/></text:span><text:span text:style-name="T42">komisiją:</text:span></text:p>
        <text:p text:style-name="P43"><text:span text:style-name="T44">1</text:span><text:span text:style-name="T45">)<text:s/></text:span><text:span text:style-name="T46">Rimas Andrikis</text:span><text:span text:style-name="T47">;</text:span></text:p>
        <text:p text:style-name="P48"><text:span text:style-name="T49">2</text:span><text:span text:style-name="T50">) Audronius Ažubalis;</text:span></text:p>
        <text:p text:style-name="P51"><text:span text:style-name="T52">3</text:span><text:span text:style-name="T53">) Juozas Bernatonis;</text:span></text:p>
        <text:p text:style-name="P54"><text:span text:style-name="T55">4</text:span><text:span text:style-name="T56">) Darius Kaminskas;</text:span></text:p>
        <text:p text:style-name="P57"><text:span text:style-name="T58">5</text:span><text:span text:style-name="T59">) Stasys Šedbaras;</text:span></text:p>
        <text:p text:style-name="P60"><text:span text:style-name="T61">6</text:span><text:span text:style-name="T62">)<text:s/></text:span><text:span text:style-name="T63">Agnė Širinskienė</text:span><text:span text:style-name="T64">;</text:span></text:p>
        <text:p text:style-name="P65"><text:span text:style-name="T66">7</text:span><text:span text:style-name="T67">)<text:s/></text:span><text:span text:style-name="T68">Petras Vali</text:span><text:span text:style-name="T69">ūnas</text:span><text:span text:style-name="T70">.“</text:span></text:p>
        <text:p text:style-name="P71"/>
        <text:p text:style-name="P72"/>
        <text:p text:style-name="P73"/>
        <text:p text:style-name="P74">Seimo Pirmininkas<text:span text:style-name="T7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15T14:23:00Z</meta:creation-date>
    <dc:date>2016-12-15T14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5" meta:character-count="670" meta:row-count="16" meta:non-whitespace-character-count="589"/>
  </office:meta>
</office:document-meta>
</file>