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fo:font-size="5pt" style:font-size-asian="5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fo:font-size="12.5pt" style:font-size-asian="12.5pt" style:font-size-complex="12.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fo:font-size="12.5pt" style:font-size-asian="12.5pt" style:font-size-complex="12.5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.5pt" style:font-size-asian="12.5pt" style:font-size-complex="12.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277in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P8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354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0.0277in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fo:letter-spacing="0.0277in" style:font-size-complex="12pt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791598287" text:anchor-type="as-char" svg:x="0in" svg:y="0in" svg:width="0.79167in" svg:height="0.75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svalio rajono savivaldybės administracijos<text:s/></text:p>
      <text:p text:style-name="P12">direktorius</text:p>
      <text:p text:style-name="P13"/>
      <text:p text:style-name="P14">ĮSAKYMAS<text:s/></text:p>
      <text:p text:style-name="P15"><text:span text:style-name="T16">DĖL PASVALIO<text:s/></text:span><text:span text:style-name="T17">RAJONO SAVIVALDYBĖS ADMINISTRACIJOS DIREKTORIAUS 2017 M. LAPKRIČIO 13 D. ĮSAKYMO NR. DV-746 „</text:span><text:span text:style-name="T18">DĖL PASVALIO RAJONO SAVIVALDYBĖS ADMINISTRACIJOS TARNYBINIŲ AUTOMOBILIŲ ĮSIGIJIMO, NUOMOS IR NAUDOJIMO TAISYKLIŲ PATVIRTINIMO</text:span><text:span text:style-name="T19">“ PAKEITIMO</text:span></text:p>
      <text:p text:style-name="P20"/>
      <text:p text:style-name="P21">2023 m. gegužės 26 d. Nr. DV-370</text:p>
      <text:p text:style-name="P22">Pasvalys</text:p>
      <text:p text:style-name="P23"/>
      <text:p text:style-name="P24"/>
      <text:p text:style-name="P25"><text:span text:style-name="T26">Vadovaudamasis Lietuvos Respublikos vietos savivaldos įstatymo 34 straipsnio 1 dalimi, 6 dalies 2 punktu:</text:span></text:p>
      <text:p text:style-name="P27"><text:span text:style-name="T28">1</text:span><text:span text:style-name="T29">.</text:span><text:span text:style-name="T30"><text:tab/></text:span><text:span text:style-name="T31">Pakeičiu</text:span><text:span text:style-name="T32"><text:s/>Pasvalio rajono savivaldybės administracijos tarnybinių automobilių įsigijimo, nuomos ir naudojimo taisyklių, patvirtintų Pasvalio rajono savivaldybės administracijos direktoriaus 2017 m. lapkričio 13 d. įsakymu Nr. DV-746 „Dėl Pasvalio rajono savivaldybės administracijos tarnybinių automobilių įsigijimo, nuomos ir naudojimo taisyklių patvirtinimo“:</text:span></text:p>
      <text:p text:style-name="P33"><text:span text:style-name="T34">1.1</text:span><text:span text:style-name="T35">.</text:span><text:span text:style-name="T36"><text:tab/><text:s/>pakeičiu 3 punktą ir jį išdėstau taip:</text:span></text:p>
      <text:p text:style-name="P37"><text:span text:style-name="T38">„</text:span><text:span text:style-name="T39">3</text:span><text:span text:style-name="T40">. Administracijos Ūkio ir transporto tarnybos (toliau – Ūkio ir transporto tarnyba) vedėjas, Administracijos seniūnijų (toliau – seniūnijų) seniūnai, kiti Administracijos direktoriaus paskirti<text:s/></text:span><text:soft-page-break/><text:span text:style-name="T41">darbuotojai nuolat kontroliuoja, kad tarnybiniai automobiliai būtų tinkamai laikomi, saugomi, naudojami tik Administracijos uždaviniams ir funkcijoms vykdyti.“;</text:span></text:p>
      <text:p text:style-name="P42"><text:span text:style-name="T43">1.2</text:span><text:span text:style-name="T44">.</text:span><text:span text:style-name="T45"><text:tab/>pakeičiu 8 punktą ir jį išdėstau taip:</text:span></text:p>
      <text:p text:style-name="P46"><text:span text:style-name="T47">„</text:span><text:span text:style-name="T48">8</text:span><text:span text:style-name="T49">. Tarnybiniais automobiliais (išskyrus automobilius, skirtus socialinių paslaugų administravimui) su vairuotoju tik tarnybos reikmėms gali naudotis kiekvienas<text:s/></text:span><text:span text:style-name="T50">Administracijos<text:s/></text:span><text:span text:style-name="T51">darbuotojas. Pasinaudojus tarnybiniu automobiliu, darbuotojas nurodomas ir pasirašo kelionės lape.“</text:span></text:p>
      <text:p text:style-name="P52"><text:span text:style-name="T53">1.3</text:span><text:span text:style-name="T54">.</text:span><text:span text:style-name="T55"><text:tab/></text:span><text:span text:style-name="T56"><text:s/>pakeičiu 10 punktą ir jį išdėstau taip:</text:span></text:p>
      <text:p text:style-name="P57"><text:span text:style-name="T58">„</text:span><text:span text:style-name="T59">10</text:span><text:span text:style-name="T60">. Tarnybinis automobilis<text:s/></text:span><text:span text:style-name="T61">nuolatiniam tarnybiniam naudojimui ar kasdienei techninei priežiūrai atlikti<text:s/></text:span><text:span text:style-name="T62">darbuotojams skiriamas Administracijos direktoriaus įsakymu, kai skiriamas seniūnijos naudojamas tarnybinis automobilis – seniūnijos seniūno įsakymu. Tarnybinio automobilio gavimas įforminamas perdavimo–priėmimo aktu (1 priedas).“;</text:span></text:p>
      <text:p text:style-name="P63"><text:span text:style-name="T64">1.4</text:span><text:span text:style-name="T65">.</text:span><text:span text:style-name="T66"><text:tab/></text:span><text:span text:style-name="T67"><text:s/>pakeičiu 11 punktą ir jį išdėstau taip:</text:span></text:p>
      <text:p text:style-name="P68"><text:span text:style-name="T69">„</text:span><text:span text:style-name="T70">11</text:span><text:span text:style-name="T71">.<text:s/></text:span><text:span text:style-name="T72">Tarnybinius automobilius, kurie<text:s/></text:span><text:span text:style-name="T73">šių Taisyklių 10 punkte nustatyta tvarka</text:span><text:span text:style-name="T74"><text:s/>priskirti<text:s/></text:span><text:span text:style-name="T75">darbuotojams</text:span><text:span text:style-name="T76">,<text:s/></text:span><text:span text:style-name="T77">Administracijos direktorius ar seniūnijos seniūnas (išskyrus automobilius, skirtus socialinių paslaugų administravimui)<text:s/></text:span><text:span text:style-name="T78">prireikus gali leisti vairuoti ir kitiems darbuotojams tarnybos reikmėms. Apie tokį išvykimą pažymima tarnybiniame pranešime arba Administracijos direktoriaus ar seniūnijos seniūno įsakyme dėl darbuotojo komandiravimo. Šiuo atveju<text:s/></text:span><text:span text:style-name="T79">darbuotojas nurodomas ir pasirašo kelionės lape</text:span><text:span text:style-name="T80">.“;</text:span></text:p>
      <text:p text:style-name="P81"><text:span text:style-name="T82">1.5</text:span><text:span text:style-name="T83">.</text:span><text:span text:style-name="T84"><text:tab/><text:s/>pakeičiu 13 punktą ir jį išdėstau taip:</text:span></text:p>
      <text:p text:style-name="P85"><text:span text:style-name="T86">„</text:span><text:span text:style-name="T87">13</text:span><text:span text:style-name="T88">. Apie eismo įvykius, kuriuose dalyvavo tarnybiniai automobiliai, nedelsiant pranešama telefonu Ūkio ir transporto tarnybos vedėjui ar seniūnijos seniūnui ar kitam Administracijos direktoriaus paskirtam darbuotojui, o šie informuoja Administracijos direktorių.“;</text:span></text:p>
      <text:p text:style-name="P89"><text:span text:style-name="T90">1.6</text:span><text:span text:style-name="T91">.</text:span><text:span text:style-name="T92"><text:tab/><text:s/>pakeičiu 15 punktą ir jį išdėstau taip:</text:span></text:p>
      <text:p text:style-name="P93"><text:span text:style-name="T94">„</text:span><text:span text:style-name="T95">15</text:span><text:span text:style-name="T96">. Ūkio ir transporto tarnybos vedėjas, seniūnijų seniūnai ar kiti Administracijos direktoriaus paskirti darbuotojai kontroliuoja tarnybinių automobilių naudojimą<text:s/></text:span><text:span text:style-name="T97">(ar tvarkingi<text:s/></text:span><text:soft-page-break/><text:span text:style-name="T98">spidometrai, ar degalų sunaudojimas atitinka nustatytas normas, o automobilių rida – nustatytą limitą ir panašiai)</text:span><text:span text:style-name="T99"><text:s/>ir apie pažeidimus nedelsdami informuoja Administracijos direktorių.“;</text:span></text:p>
      <text:p text:style-name="P100"><text:span text:style-name="T101">1.7</text:span><text:span text:style-name="T102">.</text:span><text:span text:style-name="T103"><text:tab/><text:s/>pakeičiu 24 punktą ir jį išdėstau taip:</text:span></text:p>
      <text:p text:style-name="P104"><text:span text:style-name="T105">„</text:span><text:span text:style-name="T106">24</text:span><text:span text:style-name="T107">. Ūkio ir transporto tarnybos ar seniūnijos atsakingas darbuotojas kiekvieno mėnesio ketvirtą dieną pateikia Apskaitos skyriui kelionės lapų praėjusio mėnesio suvestinę.“;</text:span></text:p>
      <text:p text:style-name="P108"><text:span text:style-name="T109">1.8</text:span><text:span text:style-name="T110">.</text:span><text:span text:style-name="T111"><text:tab/>pakeičiu 31 punktą ir jį išdėstau taip:</text:span></text:p>
      <text:p text:style-name="P112"><text:span text:style-name="T113">„</text:span><text:span text:style-name="T114">31</text:span><text:span text:style-name="T115">.<text:s/></text:span><text:span text:style-name="T116">Už tarnybinio automobilio kasdienę ir periodinę techninę priežiūrą, saugojimą, švarą ir saugų eksploatavimą atsakingas automobilio vairuotojas ar kitas darbuotojas, kuriam Administracijos direktoriaus ar seniūnijos seniūno įsakymu priskirta transporto priemonė“.</text:span></text:p>
      <text:p text:style-name="P117"><text:span text:style-name="T118">2</text:span><text:span text:style-name="T119">.<text:s/></text:span><text:span text:style-name="T120">Paved</text:span><text:span text:style-name="T121">u:</text:span></text:p>
      <text:p text:style-name="P122"><text:span text:style-name="T123">2.1</text:span><text:span text:style-name="T124">.</text:span><text:span text:style-name="T125"><text:s/></text:span><text:span text:style-name="T126">Pasvalio rajono savivaldybės administracijos (toliau – Administracijos) Bendrajam skyriui su įsakymu per DVS supažindinti Administracijos Ūkio ir transporto tarnybos vedėją ir Administracijos seniūnijų seniūnus;</text:span></text:p>
      <text:p text:style-name="P127"><text:span text:style-name="T128">2.2</text:span><text:span text:style-name="T129">. Administracijos Ūkio ir transporto tarnybos vedėjui ir Administracijos seniūnijų seniūnams šio įsakymo vykdymo kontrolę.</text:span></text:p>
      <text:p text:style-name="P130"><text:span text:style-name="T131">Šis įsakymas gali būti skundžiamas Lietuvos Respublikos administracinių bylų teisenos įstatymo nustatyta tvarka.</text:span></text:p>
      <text:p text:style-name="Normal"/>
      <text:p text:style-name="P132"/>
      <text:p text:style-name="P133"/>
      <text:p text:style-name="P134">Administracijos direktorius<text:tab/><text:tab/><text:tab/><text:tab/>Povilas Bal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užė Gabružė</meta:initial-creator>
    <dc:creator>adlibuser</dc:creator>
    <meta:creation-date>2023-06-22T07:43:00Z</meta:creation-date>
    <dc:date>2023-06-22T07:43:00Z</dc:date>
    <meta:template xlink:href="Normal.dotm" xlink:type="simple"/>
    <meta:editing-cycles>2</meta:editing-cycles>
    <meta:editing-duration>PT0S</meta:editing-duration>
    <meta:document-statistic meta:page-count="3" meta:paragraph-count="124" meta:word-count="589" meta:character-count="4243" meta:row-count="179" meta:non-whitespace-character-count="3778"/>
  </office:meta>
</office:document-meta>
</file>