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fo:text-align="center">
        <style:tab-stops>
          <style:tab-stop style:type="left" style:position="0.8659in"/>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50%" fo:text-indent="0.5in"/>
      <style:text-properties style:font-size-complex="12pt" style:language-asian="zh" style:country-asian="CN" fo:hyphenate="false"/>
    </style:style>
    <style:style style:name="P39" style:parent-style-name="Normal" style:family="paragraph">
      <style:paragraph-properties fo:text-align="justify" fo:line-height="150%" fo:text-indent="0.5in"/>
      <style:text-properties style:font-size-complex="12pt" style:language-asian="zh" style:country-asian="CN" fo:hyphenate="false"/>
    </style:style>
    <style:style style:name="P40" style:parent-style-name="Normal" style:family="paragraph">
      <style:paragraph-properties fo:text-align="justify" fo:line-height="150%" fo:text-indent="0.5in"/>
      <style:text-properties style:font-size-complex="12pt" style:language-asian="zh" style:country-asian="CN" fo:hyphenate="false"/>
    </style:style>
    <style:style style:name="P41" style:parent-style-name="Normal" style:family="paragraph">
      <style:paragraph-properties fo:text-align="justify" fo:line-height="150%" fo:text-indent="0.5in"/>
      <style:text-properties style:font-size-complex="12pt" style:language-asian="zh" style:country-asian="CN"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line-height="150%" fo:text-indent="0.5in">
        <style:tab-stops>
          <style:tab-stop style:type="left" style:position="0.3937in"/>
          <style:tab-stop style:type="left" style:position="5.020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3937in"/>
          <style:tab-stop style:type="left" style:position="5.0208in"/>
        </style:tab-stops>
      </style:paragraph-properties>
      <style:text-properties fo:hyphenate="false"/>
    </style:style>
    <style:style style:name="P56" style:parent-style-name="Normal" style:family="paragraph">
      <style:paragraph-properties fo:text-align="justify">
        <style:tab-stops>
          <style:tab-stop style:type="left" style:position="0.3937in"/>
          <style:tab-stop style:type="left" style:position="5.0208in"/>
        </style:tab-stops>
      </style:paragraph-properties>
      <style:text-properties fo:hyphenate="false"/>
    </style:style>
    <style:style style:name="P57" style:parent-style-name="Normal" style:family="paragraph">
      <style:paragraph-properties fo:text-align="justify">
        <style:tab-stops>
          <style:tab-stop style:type="left" style:position="0.3937in"/>
          <style:tab-stop style:type="left" style:position="5.0208in"/>
        </style:tab-stops>
      </style:paragraph-properties>
      <style:text-properties fo:hyphenate="false"/>
    </style:style>
    <style:style style:name="P58" style:parent-style-name="Normal" style:family="paragraph">
      <style:paragraph-properties fo:text-align="justify">
        <style:tab-stops>
          <style:tab-stop style:type="left" style:position="0.3937in"/>
          <style:tab-stop style:type="left" style:position="5.0208in"/>
        </style:tab-stops>
      </style:paragraph-properties>
      <style:text-properties style:font-size-complex="12pt" fo:hyphenate="false"/>
    </style:style>
    <style:style style:name="P59" style:parent-style-name="Normal" style:family="paragraph">
      <style:paragraph-properties fo:text-align="justify">
        <style:tab-stops>
          <style:tab-stop style:type="left" style:position="0.3937in"/>
          <style:tab-stop style:type="left" style:position="5.0208in"/>
        </style:tab-stops>
      </style:paragraph-properties>
      <style:text-properties style:font-size-complex="12pt" fo:hyphenate="false"/>
    </style:style>
    <style:style style:name="P60" style:parent-style-name="Normal" style:family="paragraph">
      <style:paragraph-properties fo:line-height="150%"/>
    </style:style>
    <style:style style:name="P61"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7" style:parent-style-name="Normal" style:family="paragraph">
      <style:paragraph-properties fo:margin-left="2.7in" fo:text-indent="0.9in">
        <style:tab-stops/>
      </style:paragraph-properties>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2.7in" fo:text-indent="0.9in">
        <style:tab-stops/>
      </style:paragraph-properties>
      <style:text-properties style:font-size-complex="12pt"/>
    </style:style>
    <style:style style:name="P70" style:parent-style-name="Normal" style:family="paragraph">
      <style:paragraph-properties fo:line-height="115%" fo:margin-left="4.0361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line-height="150%" fo:text-indent="0.5in">
        <style:tab-stops>
          <style:tab-stop style:type="left" style:position="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line-height="150%" fo:margin-right="0.0312in"/>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style:font-size-complex="12pt"/>
    </style:style>
    <style:style style:name="P248" style:parent-style-name="Normal" style:master-page-name="MPF2" style:family="paragraph">
      <style:paragraph-properties fo:break-before="page" fo:margin-left="4.0361in" style:page-number="1">
        <style:tab-stops>
          <style:tab-stop style:type="left" style:position="-2.8736in"/>
        </style:tab-stops>
      </style:paragraph-properties>
      <style:text-properties style:font-weight-complex="bold" style:font-size-complex="12pt"/>
    </style:style>
    <style:style style:name="P254" style:parent-style-name="Normal" style:family="paragraph">
      <style:paragraph-properties fo:margin-left="4.0361in">
        <style:tab-stops>
          <style:tab-stop style:type="left" style:position="-2.8736in"/>
        </style:tab-stops>
      </style:paragraph-properties>
      <style:text-properties style:font-weight-complex="bold" style:font-size-complex="12pt"/>
    </style:style>
    <style:style style:name="P255" style:parent-style-name="Normal" style:family="paragraph">
      <style:paragraph-properties fo:margin-left="4.0361in">
        <style:tab-stops>
          <style:tab-stop style:type="left" style:position="-2.8736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4.0361in">
        <style:tab-stops>
          <style:tab-stop style:type="left" style:position="-2.8736in"/>
        </style:tab-stops>
      </style:paragraph-properties>
      <style:text-properties style:font-size-complex="12pt"/>
    </style:style>
    <style:style style:name="P259" style:parent-style-name="Normal" style:family="paragraph">
      <style:paragraph-properties fo:margin-left="4.0361in">
        <style:tab-stops>
          <style:tab-stop style:type="left" style:position="-2.8736in"/>
        </style:tab-stops>
      </style:paragraph-properties>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line-height="150%" fo:text-indent="0.3937in"/>
    </style:style>
    <style:style style:name="P270" style:parent-style-name="Normal" style:family="paragraph">
      <style:paragraph-properties fo:text-align="justify" fo:line-height="150%" fo:text-indent="1.277in"/>
      <style:text-properties fo:font-size="10pt" style:font-size-asian="10pt"/>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justify" fo:line-height="150%" fo:text-indent="0.4368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style:tab-stops>
          <style:tab-stop style:type="left" style:position="3.15in"/>
          <style:tab-stop style:type="left" style:position="5.0208in"/>
        </style:tab-stops>
      </style:paragraph-properties>
    </style:style>
    <style:style style:name="P276" style:parent-style-name="Normal" style:family="paragraph">
      <style:paragraph-properties fo:text-align="justify" fo:text-indent="3.3472in">
        <style:tab-stops>
          <style:tab-stop style:type="left" style:position="5.3159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margin-left="4.0361in">
        <style:tab-stops>
          <style:tab-stop style:type="left" style:position="-2.87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DĖL Molėtų rajono savivaldybės PRAŠYMŲ FINANSINEI PARAMAI GAUTI <text:s/>vertinimo komisijos SUDARYMO IR darbo reglamento tvirtinimo<text:line-break/></text:p>
      <text:p text:style-name="P14">2021 m. liepos 29 d. Nr. B6-830</text:p>
      <text:p text:style-name="P15">Molėtai</text:p>
      <text:p text:style-name="P16"/>
      <text:p text:style-name="P17"/>
      <text:p text:style-name="P18"><text:span text:style-name="T19">Vadovaudamasis Lietuvos Respublikos vietos savivaldos įstatymo 18 straipsnio 1 dalimi, 29 straipsnio 8 dalies 2 punktu,<text:s/></text:span><text:span text:style-name="T20">Molėtų rajono savivaldybės finansinės paramos jaunoms šeimoms pirmajam</text:span><text:span text:style-name="T21"><text:s/></text:span><text:span text:style-name="T22">būstui įsigyti teikimo</text:span><text:span text:style-name="T23"><text:s/>tvarkos aprašo</text:span><text:span text:style-name="T24">, patvirtinto Molėtų rajono savivaldybės tarybos 2018 m. birželio 28 d. sprendimu Nr. B1-153 „</text:span><text:span text:style-name="T25">Dėl<text:s/></text:span><text:span text:style-name="T26">Molėtų</text:span><text:span text:style-name="T27"><text:s/></text:span><text:span text:style-name="T28">rajono</text:span><text:span text:style-name="T29"><text:s/></text:span><text:span text:style-name="T30">savivaldybės finansinės paskatos jaunoms šeimoms pirmajam<text:s/></text:span><text:span text:style-name="T31">būstui įsigyti teikimo tvarkos aprašo patvirtinimo</text:span><text:span text:style-name="T32">“, 19, 20 punktais:<text:s/></text:span></text:p>
      <text:p text:style-name="P33"><text:span text:style-name="T34">1</text:span><text:span text:style-name="T35">. S u d a r a u <text:s/></text:span><text:span text:style-name="T36">Molėtų rajono savivaldybės prašymų finansinei paramai gauti vertinimo komisiją</text:span><text:span text:style-name="T37">:<text:s/></text:span></text:p>
      <text:p text:style-name="P38">Aldona Rusteikienė, Turto skyriaus vedėja, komisijos pirmininkė;</text:p>
      <text:p text:style-name="P39">Remigijus Tamošiūnas, Teisės ir civilinės metrikacijos skyriaus vedėjas, komisijos pirmininko pavaduotojas;<text:s/></text:p>
      <text:p text:style-name="P40">Kristina Andreikėnienė, Turto skyriaus specialistė, komisijos sekretorė;</text:p>
      <text:p text:style-name="P41">Rimvydas Pranskus, Statybos ir žemės ūkio skyriaus vedėjo pavaduotojas;<text:s/></text:p>
      <text:p text:style-name="P42"><text:span text:style-name="T43">Ramunė <text:s/>Vidžiūnienė, Buhalterinės apskaitos skyriaus vedėja-vyr. buhalterė.</text:span></text:p>
      <text:p text:style-name="P44"><text:span text:style-name="T45">2</text:span><text:span text:style-name="T46">. T v i r t i n u<text:s/></text:span><text:span text:style-name="T47">Molėtų rajono savivaldybės prašymų finansinei paramai gauti vertinimo komisijos<text:s/></text:span><text:span text:style-name="T48">darbo reglamentą (pridedama).</text:span></text:p>
      <text:p text:style-name="P49"><text:span text:style-name="T50">3</text:span><text:span text:style-name="T51">. P r i p a ž į s t u netekusiu galios Molėtų rajono savivaldybės administracijos direktoriaus 2018 m. rugpjūčio 30 d. įsakymą Nr. B6-737 „Dėl Molėtų rajono savivaldybės finansinės paskatos jaunoms šeimoms pirmajam būstui įsigyti teikimo prašymų vertinimo komisijos sudarymo ir darbo reglamento tvirtinimo“.<text:s/></text:span></text:p>
      <text:p text:style-name="P52"><text:span text:style-name="T53">Šis įsakymas gali būti skundžiamas Molėtų rajono savivaldybės administracijos direktoriui (Vilniaus g. 44, 33140 Molėtai) Lietuvos Respublikos viešojo administravimo įstatymo nustatyta tvarka arba Lietuvos administracinių ginčų komisijos Panevėžio apygardos skyriui (Respublikos<text:s/></text:span><text:soft-page-break/><text:span text:style-name="T54">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55"/>
      <text:p text:style-name="P56"/>
      <text:p text:style-name="P57"/>
      <text:p text:style-name="P58">Administracijos direktoriaus pavaduotojas,</text:p>
      <text:p text:style-name="P59">pavaduojantis direktorių<text:tab/>Steponas Šanteriovas</text:p>
      <text:p text:style-name="P60"/>
      <text:soft-page-break/>
      <text:p text:style-name="P61">PATVIRTINTA</text:p>
      <text:p text:style-name="P67">Molėtų rajono savivaldybės administracijos<text:s/></text:p>
      <text:p text:style-name="P68">direktoriaus 2021 m. liepos 29 d.<text:s/></text:p>
      <text:p text:style-name="P69">įsakymu Nr. B6-830</text:p>
      <text:p text:style-name="P70"/>
      <text:p text:style-name="P71"><text:span text:style-name="T72">MOLĖTŲ RAJONO SAVIVALDYBĖS PRAŠYMŲ FINANSINEI PARAMAI GAUTI<text:s/></text:span><text:span text:style-name="T73"><text:s/>VERTINIMO</text:span><text:span text:style-name="T74"><text:s/>KOMISIJOS</text:span><text:span text:style-name="T75"><text:s/></text:span><text:span text:style-name="T76">DARBO REGLAMENTAS</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text:span><text:span text:style-name="T88">Molėtų rajono savivaldybės <text:s/>prašymų finansinei paramai gauti<text:s/></text:span><text:span text:style-name="T89">vertinimo</text:span><text:span text:style-name="T90"><text:s/>komisijos</text:span><text:span text:style-name="T91"><text:s/>(toliau – Komisija) darbo reglamentas (toliau – reglamentas) nustato Komisijos darbo organizavimo tvarką.</text:span></text:p>
      <text:p text:style-name="P92"><text:span text:style-name="T93">2</text:span><text:span text:style-name="T94">.</text:span><text:span text:style-name="T95"><text:tab/><text:s/>Komisija savo veiklą organizuoja vadovaudamasi<text:s/></text:span><text:span text:style-name="T96">Molėtų rajono savivaldybės finansinės paramos jaunoms šeimoms pirmajam</text:span><text:span text:style-name="T97"><text:s/></text:span><text:span text:style-name="T98">būstui įsigyti teikimo</text:span><text:span text:style-name="T99"><text:s/>tvarkos aprašu,<text:s/></text:span><text:span text:style-name="T100">patvirtintu Molėtų rajono savivaldybės tarybos 2018 m. birželio 28 d. sprendimu Nr. B1-153 „</text:span><text:span text:style-name="T101">Dėl<text:s/></text:span><text:span text:style-name="T102">Molėtų</text:span><text:span text:style-name="T103"><text:s/></text:span><text:span text:style-name="T104">rajono</text:span><text:span text:style-name="T105"><text:s/></text:span><text:span text:style-name="T106">savivaldybės finansinės paskatos jaunoms šeimoms pirmajam<text:s/></text:span><text:span text:style-name="T107">būstui įsigyti teikimo tvarkos aprašo patvirtinimo</text:span><text:span text:style-name="T108">“ (toliau – Aprašas),<text:s/></text:span><text:span text:style-name="T109"><text:s/>Lietuvos Respublikos įstatymais bei kitais teisės aktais, šiuo reglamentu.</text:span></text:p>
      <text:p text:style-name="P110"><text:span text:style-name="T111">3</text:span><text:span text:style-name="T112">.</text:span><text:span text:style-name="T113"><text:tab/>Komisijos veikla grindžiama kolegialumo, viešumo, nešališkumo, objektyvumo, lygiateisiškumo, nediskriminavimo ir skaidrumo principais.</text:span></text:p>
      <text:p text:style-name="P114"><text:span text:style-name="T115">4</text:span><text:span text:style-name="T116">.</text:span><text:span text:style-name="T117"><text:tab/>Komisijos narys, prieš pradėdamas darbą komisijoje, turi pasirašyti nešališkumo deklaraciją (reglamento priedas).</text:span></text:p>
      <text:p text:style-name="P118"/>
      <text:p text:style-name="P119"><text:span text:style-name="T120">II</text:span><text:span text:style-name="T121"><text:s/>SKYRIUS</text:span></text:p>
      <text:p text:style-name="P122"><text:span text:style-name="T123">KOMISIJOS UŽDAVINIAI IR FUNKCIJOS</text:span></text:p>
      <text:p text:style-name="P124"/>
      <text:p text:style-name="P125"><text:span text:style-name="T126">5</text:span><text:span text:style-name="T127">. Pagrindinis komisijos uždavinys – siekti priemonės tikslų įgyvendinimo.</text:span></text:p>
      <text:p text:style-name="P128"><text:span text:style-name="T129">6</text:span><text:span text:style-name="T130">. Komisija vykdo šias funkcijas:<text:s/></text:span></text:p>
      <text:p text:style-name="P131"><text:span text:style-name="T132">6.1</text:span><text:span text:style-name="T133">. vertina pareiškėjų prašymus ir papildomus dokumentus;</text:span></text:p>
      <text:p text:style-name="P134"><text:span text:style-name="T135">6.2</text:span><text:span text:style-name="T136">. teikia rekomendacijas Molėtų rajono savivaldybės administracijos direktoriui (toliau – Administracijos direktorius) dėl prašymų finansavimo.</text:span></text:p>
      <text:p text:style-name="P137"/>
      <text:p text:style-name="P138"><text:span text:style-name="T139">III</text:span><text:span text:style-name="T140"><text:s/>SKYRIUS</text:span></text:p>
      <text:p text:style-name="P141"><text:span text:style-name="T142">KOMISIJOS TEISĖS IR PAREIGOS</text:span></text:p>
      <text:p text:style-name="P143"/>
      <text:p text:style-name="P144"><text:span text:style-name="T145">7</text:span><text:span text:style-name="T146">. Komisija, vykdydama jai pavestas funkcijas, turi teisę:</text:span></text:p>
      <text:p text:style-name="P147"><text:span text:style-name="T148">7.1</text:span><text:span text:style-name="T149">. susipažinti su informacija, susijusia su prašymų nagrinėjimu ir vertinimu;</text:span></text:p>
      <text:p text:style-name="P150"><text:span text:style-name="T151">7.2</text:span><text:span text:style-name="T152">. prašyti patikslinti pateiktus ar pateikti trūkstamus dokumentus.</text:span></text:p>
      <text:p text:style-name="P153"><text:span text:style-name="T154">8</text:span><text:span text:style-name="T155">.</text:span><text:span text:style-name="T156"><text:s/>Komisija privalo:</text:span></text:p>
      <text:p text:style-name="P157"><text:span text:style-name="T158">8.1</text:span><text:span text:style-name="T159">. prašymus vertinti pagal Apraše nustatytus kriterijus;</text:span></text:p>
      <text:p text:style-name="P160"><text:span text:style-name="T161">8.2</text:span><text:span text:style-name="T162">. vykdyti šiame reglamente bei<text:s/></text:span><text:span text:style-name="T163">Apraše<text:s/></text:span><text:span text:style-name="T164">nurodytas funkcijas;</text:span></text:p>
      <text:p text:style-name="P165"><text:span text:style-name="T166">8.3</text:span><text:span text:style-name="T167">. vykdyti kitas Administracijos direktoriaus jai pavestas su prašymų vertinimu susijusias</text:span><text:span text:style-name="T168"><text:s/></text:span><text:span text:style-name="T169">funkcijas;</text:span></text:p>
      <text:p text:style-name="P170"><text:span text:style-name="T171">8.4</text:span><text:span text:style-name="T172">. vykdydama funkcijas, laikytis įstatymų ir kitų teisės aktų.</text:span></text:p>
      <text:p text:style-name="P173"/>
      <text:p text:style-name="P174"><text:span text:style-name="T175">IV</text:span><text:span text:style-name="T176"><text:s/>SKYRIUS</text:span></text:p>
      <text:p text:style-name="P177"><text:span text:style-name="T178">KOMISIJOS SUDARYMAS IR DARBO ORGANIZAVIMAS</text:span></text:p>
      <text:p text:style-name="P179"/>
      <text:p text:style-name="P180"><text:span text:style-name="T181">9</text:span><text:span text:style-name="T182">. Komisija sudaroma Administracijos direktorius įsakymu.</text:span></text:p>
      <text:p text:style-name="P183"><text:span text:style-name="T184">10</text:span><text:span text:style-name="T185">. Komisijos pirmininką, komisijos pirmininko pavaduotoją ir sekretorių paskiria Administracijos direktorius.<text:s/></text:span></text:p>
      <text:p text:style-name="P186"><text:span text:style-name="T187">11</text:span><text:span text:style-name="T188">. Komisijos darbo forma yra posėdžiai.</text:span></text:p>
      <text:p text:style-name="P189"><text:span text:style-name="T190">12</text:span><text:span text:style-name="T191">. Komisijos posėdžiams pirmininkauja komisijos pirmininkas, jo nesant – komisijos pirmininko pavaduotojas.<text:s/></text:span></text:p>
      <text:p text:style-name="P192"><text:span text:style-name="T193">13</text:span><text:span text:style-name="T194">. Komisijos sekretorius:</text:span></text:p>
      <text:p text:style-name="P195"><text:span text:style-name="T196">13.1</text:span><text:span text:style-name="T197">. tvarko, sistemina ir teikia komisijai informaciją apie gautus prašymus;</text:span></text:p>
      <text:p text:style-name="P198"><text:span text:style-name="T199">13.2</text:span><text:span text:style-name="T200">. atlieka organizacinį techninį darbą, rašo komisijos posėdžių protokolus.</text:span></text:p>
      <text:p text:style-name="P201"><text:span text:style-name="T202">14</text:span><text:span text:style-name="T203">. Komisijos posėdžius šaukia ir jų vietą, laiką, siūlomą darbotvarkę nustato komisijos pirmininkas, jo nesant – komisijos pirmininko pavaduotojas.</text:span></text:p>
      <text:p text:style-name="P204"><text:span text:style-name="T205">15</text:span><text:span text:style-name="T206">. Komisijos posėdis teisėtas, jeigu jame dalyvauja ne mažiau kaip 2/3 visų komisijos narių.</text:span></text:p>
      <text:p text:style-name="P207"><text:span text:style-name="T208">16</text:span><text:span text:style-name="T209">. Komisijos sprendimai priimami posėdžiuose dalyvaujančių komisijos narių paprasta balsų dauguma. Jei balsai pasiskirsto po lygiai, lemia komisijos pirmininko balsas.</text:span></text:p>
      <text:p text:style-name="P210"><text:span text:style-name="T211">17</text:span><text:span text:style-name="T212">. Komisijos posėdžiai yra protokoluojami. Posėdžio protokolą pasirašo komisijos pirmininkas ir sekretorius.</text:span></text:p>
      <text:p text:style-name="P213"><text:span text:style-name="T214">18</text:span><text:span text:style-name="T215">. Komisija prašymus įvertina ir rekomendacijas Administracijos direktoriui pateikia ne vėliau kaip per 10 darbo dienų nuo paskutinės paraiškų priėmimo dienos.</text:span></text:p>
      <text:p text:style-name="P216"><text:span text:style-name="T217">19</text:span><text:span text:style-name="T218">. Komisijos sprendimai yra rekomendacinio pobūdžio.</text:span></text:p>
      <text:p text:style-name="P219"><text:span text:style-name="T220">20</text:span><text:span text:style-name="T221">. Prašymai vertinami pagal kriterijus, nustatytus Aprašo 2 priede.</text:span></text:p>
      <text:p text:style-name="P222"/>
      <text:p text:style-name="P223"/>
      <text:p text:style-name="Normal"/>
      <text:p text:style-name="P224"><text:span text:style-name="T225">V</text:span><text:span text:style-name="T226"><text:s/>SKYRIUS</text:span></text:p>
      <text:p text:style-name="P227"><text:span text:style-name="T228">BAIGIAMOSIOS NUOSTATOS</text:span></text:p>
      <text:p text:style-name="P229"/>
      <text:p text:style-name="P230"/>
      <text:p text:style-name="P231"><text:span text:style-name="T232">21</text:span><text:span text:style-name="T233">. Komisija atskaitinga Administracijos direktoriui.</text:span></text:p>
      <text:p text:style-name="P234"><text:span text:style-name="T235">22</text:span><text:span text:style-name="T236">. Komisijos nariai negali dalyvauti svarstyme ir vertinime prašymų, pateiktų tų pareiškėjų, su kuriais komisijos narį sieja ryšiai, neleidžiantys priimti objektyvių sprendimų.<text:s/></text:span></text:p>
      <text:p text:style-name="P237"><text:span text:style-name="T238">23</text:span><text:span text:style-name="T239">. Komisijos nariai už savo veiklą atsako Lietuvos Respublikos teisės aktų nustatyta tvarka.<text:s/></text:span></text:p>
      <text:p text:style-name="P240"><text:span text:style-name="T241">24</text:span><text:span text:style-name="T242">. Šis reglamentas gali būti keičiamas Administracijos direktoriaus įsakymu.</text:span></text:p>
      <text:p text:style-name="P243"><text:span text:style-name="T244">25</text:span><text:span text:style-name="T245">. Dokumentai, pagal kuriuos finansinės paramos gavėjams skiriamos lėšos, pateikiami Savivaldybės administracijos Buhalterinės apskaitos skyriui.</text:span></text:p>
      <text:p text:style-name="P246"><text:span text:style-name="T247">______________</text:span></text:p>
      <text:soft-page-break/>
      <text:p text:style-name="P248">Molėtų rajono savivaldybės <text:s/>prašymų<text:s/></text:p>
      <text:p text:style-name="P254">finansinei paramai gauti vertinimo<text:s/></text:p>
      <text:p text:style-name="P255"><text:span text:style-name="T256">komisijos<text:s/></text:span><text:span text:style-name="T257">darbo reglamento</text:span></text:p>
      <text:p text:style-name="P258">priedas</text:p>
      <text:p text:style-name="P259"/>
      <text:p text:style-name="P260"><text:span text:style-name="T261">(Komisijos nario nešališkumo deklaracijos forma)</text:span></text:p>
      <text:p text:style-name="P262"/>
      <text:p text:style-name="P263"><text:span text:style-name="T264">KOMISIJOS NARIO NEŠALIŠKUMO DEKLARACIJA</text:span></text:p>
      <text:p text:style-name="P265">20__ m. _____________d.</text:p>
      <text:p text:style-name="P266">____________</text:p>
      <text:p text:style-name="P267">(vieta)</text:p>
      <text:p text:style-name="P268"/>
      <text:p text:style-name="P269">Aš, _________________________, atlikdamas (-a) nuolatinės komisijos nario (-ės) funkcijas,</text:p>
      <text:p text:style-name="P270">(vardas, pavardė)</text:p>
      <text:p text:style-name="P271">pasižadu:</text:p>
      <text:p text:style-name="P272">1. Laikytis lygiateisiškumo, nešališkumo, skaidrumo, viešumo, konfidencialumo principų bei objektyviai atlikti man, kaip nuolatinės komisijos nariui (-ei), pavestas funkcijas.</text:p>
      <text:p text:style-name="P273">2. Nusišalinti, jeigu dėl nuolatinės komisijos posėdyje svarstomo klausimo galėtų kilti viešųjų ir privačių interesų konfliktas. </text:p>
      <text:p text:style-name="P274"/>
      <text:p text:style-name="P275">Komisijos narys (-ė)<text:tab/>___________<text:tab/>___________________</text:p>
      <text:soft-page-break/>
      <text:p text:style-name="P276"><text:span text:style-name="T277">(parašas)<text:s/></text:span><text:span text:style-name="T278"><text:tab/>(vardas ir pavardė)</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font-name-complex="Times New Roman" fo:language="lt" fo:country="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T250" style:parent-style-name="DefaultParagraphFont" style:family="text">
      <style:text-properties style:font-name="Times New Roman" style:font-name-complex="Times New Roman" fo:language="lt" fo:country="L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49"><text:span text:style-name="T250"><text:page-number text:fixed="false">2</text:page-number></text:span></text:p>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ksiejūnienė Vanda</meta:initial-creator>
    <dc:creator>adlibuser</dc:creator>
    <meta:creation-date>2023-04-19T04:38:00Z</meta:creation-date>
    <dc:date>2023-04-19T04:38:00Z</dc:date>
    <meta:print-date>2018-07-02T08:11:00Z</meta:print-date>
    <meta:template xlink:href="Normal.dotm" xlink:type="simple"/>
    <meta:editing-cycles>2</meta:editing-cycles>
    <meta:editing-duration>PT0S</meta:editing-duration>
    <meta:document-statistic meta:page-count="10" meta:paragraph-count="436" meta:word-count="1118" meta:character-count="6981" meta:row-count="699" meta:non-whitespace-character-count="6299"/>
  </office:meta>
</office:document-meta>
</file>