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0%"/>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06in"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06in"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986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06in"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986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986in"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 2009 M.</text:span></text:p>
      <text:p text:style-name="P16">LIEPOS 8 D. NUTARIMO NR. O3-96 „DĖL ŠILUMOS KAINŲ NUSTATYMO</text:p>
      <text:p text:style-name="P17"><text:span text:style-name="T18">METODIKOS“ PAKEITIMO</text:span></text:p>
      <text:p text:style-name="P19"/>
      <text:p text:style-name="P20">2019 m. gruodžio 20 d. Nr. O3E-887</text:p>
      <text:p text:style-name="P21">Vilnius</text:p>
      <text:p text:style-name="P22"/>
      <text:p text:style-name="P23"/>
      <text:p text:style-name="P24"><text:span text:style-name="T25">Vadovaudamasi Lietuvos Respublikos energetikos įstatymo 8 straipsnio 11 dalies 2 punktu, Lietuvos Respublikos šilumos ūkio įstatymo 2 straipsnio 35 dalimi,<text:s/></text:span><text:span text:style-name="T26">atsižvelgdama į<text:s/></text:span><text:span text:style-name="T27">Valstybinės energetikos reguliavimo tarybos (toliau – Taryba)</text:span><text:span text:style-name="T28"><text:s/>Šilumos ir vandens departamento Šilumos bazinių kainų skyriaus 2019 m. gruodžio 13 d. pažymą Nr. O5E-770</text:span><text:span text:style-name="T29"><text:s/>„Dėl Valstybinės kainų ir energetikos kontrolės komisijos 2009 m. liepos 8 d. nutarimo Nr. O3-96 „Dėl Šilumos kainų nustatymo metodikos“ pakeitimo“,</text:span><text:span text:style-name="T30"><text:s/>Taryba n u t a r i a:</text:span></text:p>
      <text:p text:style-name="P31"><text:span text:style-name="T32">1</text:span><text:span text:style-name="T33">. Pakeisti Valstybinės kainų ir energetikos kontrolės komisijos 2009 m. liepos 8 d. nutarimą Nr. O3-96 „Dėl Šilumos kainų nustatymo metodikos“:</text:span></text:p>
      <text:p text:style-name="P34"><text:span text:style-name="T35">1.1</text:span><text:span text:style-name="T36">. Pakeisti 2.7</text:span><text:span text:style-name="T37">1</text:span><text:span text:style-name="T38"><text:s/>papunktį ir jį išdėstyti taip:</text:span></text:p>
      <text:p text:style-name="P39"><text:span text:style-name="T40">„</text:span><text:span text:style-name="T41">2.7</text:span><text:span text:style-name="T42">1</text:span><text:span text:style-name="T43">. Nustatant šilumos bazines kainas (kainos dedamąsias), kurių projektai pateikti iki 2020 m. gruodžio 31 d., vidutinė svertinė kapitalo kaina (WACC) ir investicijų grąža skaičiuojama naudojant ūkio subjekto ataskaitinio laikotarpio balanso (ne pagal atskirus verslo vienetus) rodiklius;“</text:span></text:p>
      <text:p text:style-name="P44"><text:span text:style-name="T45">1.2</text:span><text:span text:style-name="T46">. Pakeisti 2.7</text:span><text:span text:style-name="T47">2</text:span><text:span text:style-name="T48"><text:s/>papunktį ir jį išdėstyti taip:</text:span></text:p>
      <text:p text:style-name="P49"><text:span text:style-name="T50">„</text:span><text:span text:style-name="T51">2.7</text:span><text:span text:style-name="T52">2</text:span><text:span text:style-name="T53">. Šilumos bazinės kainos (kainos dedamųjų) nustatymo projektams, pateiktiems iki 2020 m. gruodžio 31 d., investicijų grąža skaičiuojama nuo atitinkamo verslo vieneto reguliuojamo turto likutinės vertės (mažmeninio aptarnavimo paslaugai – nuo būtinųjų sąnaudų), taikant investicijų grąžos normą, apskaičiuotą pagal Metodikos 57.7.2 papunktį,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pan></text:p>
      <text:p text:style-name="P54"><text:span text:style-name="T55">2</text:span><text:span text:style-name="T56">. Nustatyti, kad šis nutarimas įsigalioja 2020 m. sausio 1 d.</text:span></text:p>
      <text:p text:style-name="P57"/>
      <text:p text:style-name="P58"/>
      <text:p text:style-name="P59"/>
      <text:p text:style-name="P60">Tarybos pirmininkė<text:tab/><text:tab/><text:tab/><text:tab/><text:tab/><text:tab/><text:tab/><text:tab/><text:tab/><text:s text:c="8"/>Inga Žilienė</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12-20T14:04:00Z</meta:creation-date>
    <dc:date>2019-12-20T14:04: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7" meta:word-count="299" meta:character-count="2263" meta:row-count="68" meta:non-whitespace-character-count="1981"/>
  </office:meta>
</office:document-meta>
</file>