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tab-stops>
          <style:tab-stop style:type="left" style:position="0.4916in"/>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size="5pt" style:font-size-asian="5p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1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1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1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1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1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6437in" fo:text-indent="-0.151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1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16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1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1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1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P119" style:parent-style-name="Normal" style:family="paragraph">
      <style:paragraph-properties fo:text-align="justify">
        <style:tab-stops>
          <style:tab-stop style:type="left" style:position="0.787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0.787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9"/>
      <text:p text:style-name="P10">VILNIAUS RAJONO SAVIVALDYBĖS TARYBA</text:p>
      <text:p text:style-name="P11"/>
      <text:p text:style-name="P12">SPRENDIMAS</text:p>
      <text:p text:style-name="P13">DĖL KAI KURIŲ VILNIAUS RAJONO ŠVIETIMO ĮSTAIGŲ VIDAUS STRUKTŪROS PERTVARKYMO IR REORGANIZAVIMO</text:p>
      <text:p text:style-name="P14"/>
      <text:p text:style-name="P15">2014 m. balandžio 25 d. Nr.T3-128</text:p>
      <text:p text:style-name="P16">Vilnius</text:p>
      <text:p text:style-name="P17"/>
      <text:p text:style-name="P18"/>
      <text:p text:style-name="P19"><text:span text:style-name="T20">Vadovaudamasi <text:s/>Lietuvos Respublikos civilinio kodekso 2.96 str., 2.97 str. 3 d., 2.99 straipsnio 1 ir 2 dalimis ir 2.101 str. 1 d., Lietuvos Respublikos vietos savivaldos įstatymo 16 str. 2 d. 21 p., Lietuvos Respublikos švietimo įstatymo 44 straipsnio 2, 4 ir 5 d., Lietuvos Respublikos biudžetinių įstaigų įstatymo 14 straipsniu, Lietuvos Respublikos Vyriausybės 2011 m. birželio 29 d. nutarimu Nr. 768 „Dėl mokyklų, vykdančių formaliojo švietimo programas, tinklo kūrimo taisyklių patvirtinimo“ bei atsižvelgdama į Vilniaus rajono savivaldybės tarybos 2014 m. balandžio 25 d. sprendimą Nr. ....... „Dėl Vilniaus rajono savivaldybės bendrojo ugdymo mokyklų steigimo, reorganizavimo, likvidavimo, pertvarkymo ir struktūrinių pertvarkymų 2012-2015 metų plano dalinio pakeitimo“, Vilniaus rajono savivaldybės taryba <text:s/>n u s p r e n d ž i a:</text:span></text:p>
      <text:p text:style-name="P21"><text:span text:style-name="T22">1</text:span><text:span text:style-name="T23">. Iki 2014 m. rugpjūčio 31 d. atlikti:</text:span></text:p>
      <text:p text:style-name="P24"><text:span text:style-name="T25">1.1</text:span><text:span text:style-name="T26">. Vilniaus r. Maišiagalos kun. Juzefo Obrembskio vidurinės mokyklos vidaus struktūros pertvarką likviduojant Vilniaus r. Maišiagalos kun. Juzefo Obrembskio vidurinės mokyklos Karvio pagrindinio ugdymo skyrių.</text:span></text:p>
      <text:p text:style-name="P27"><text:span text:style-name="T28">1.2</text:span><text:span text:style-name="T29">. Vilniaus r. Riešės pagrindinės mokyklos vidaus struktūros pertvarką steigiant Vilniaus r. Riešės pagrindinės mokyklos skyrių Karvio mokyklą-daugiafunkcį centrą.</text:span></text:p>
      <text:p text:style-name="P30"><text:span text:style-name="T31">1.3</text:span><text:span text:style-name="T32">. Vilniaus r. Pagirių gimnazijos vidaus struktūros pertvarką keičiant Vilniaus r. Pagirių gimnazijos Mažųjų Lygainių pradinio ugdymo skyriaus paskirtį į daugiafunkcį ir suteikti pavadinimą Vilniaus r. Pagirių gimnazijos skyrius Mažųjų Lygainių mokykla-daugiafunkcis centras.</text:span></text:p>
      <text:p text:style-name="P33"><text:span text:style-name="T34">1.4</text:span><text:span text:style-name="T35">. Vilniaus r. Rudausių mokyklos-darželio vidaus struktūros pertvarką keičiant mokyklos paskirtį – iš mokyklos-darželio į mokyklą-daugiafunkcį centrą ir suteikti pavadinimą Vilniaus r. Rudausių mokykla-daugiafunkcis centras.</text:span></text:p>
      <text:p text:style-name="P36"><text:span text:style-name="T37">1.5</text:span><text:span text:style-name="T38">. Vilniaus r. Mostiškių pagrindinės mokyklos vidaus struktūros pertvarką keičiant mokyklos paskirtį – iš pagrindinės mokyklos į mokyklą-daugiafunkcį centrą ir suteikti pavadinimą Vilniaus r. Mostiškių mokykla-daugiafunkcis centras.</text:span></text:p>
      <text:p text:style-name="P39"><text:span text:style-name="T40">2</text:span><text:span text:style-name="T41">. Iki 2014 m. rugpjūčio 31 d. reorganizuoti prijungimo būdu:</text:span></text:p>
      <text:p text:style-name="P42"><text:span text:style-name="T43">2.1</text:span><text:span text:style-name="T44">. Vilniaus r. Buivydžių vaikų darželį prijungiant prie Vilniaus r. Buivydžių vidurinės mokyklos ir suteikiant pavadinimą Vilniaus r. Buivydžių vidurinės mokyklos Buivydžių ikimokyklinio ugdymo skyrius.</text:span></text:p>
      <text:p text:style-name="P45"><text:span text:style-name="T46">2.2</text:span><text:span text:style-name="T47">. Vilniaus r. Mostiškių vaikų darželį prijungiant prie Vilniaus r. Mostiškių mokyklos-daugiafunkcio centro.</text:span></text:p>
      <text:p text:style-name="P48"><text:span text:style-name="T49">2.3</text:span><text:span text:style-name="T50">. Vilniaus r. Sužionių vaikų darželį prijungiant prie Vilniaus r. Sužionių vidurinės mokyklos ir suteikiant pavadinimą Vilniaus r. Sužionių vidurinės mokyklos Sužionių ikimokyklinio ugdymo skyrius.</text:span></text:p>
      <text:p text:style-name="P51"><text:span text:style-name="T52">3</text:span><text:span text:style-name="T53">. Nustatyti, kad 2 p. nurodytų švietimo įstaigų:</text:span></text:p>
      <text:p text:style-name="P54"><text:span text:style-name="T55">4.1</text:span><text:span text:style-name="T56">. reorganizavimo tikslas – užtikrinti racionalų ugdymui skirtų lėšų panaudojimą;<text:s/></text:span></text:p>
      <text:p text:style-name="P57"><text:span text:style-name="T58">4.2</text:span><text:span text:style-name="T59">. reorganizavimo būdas – prijungimas;</text:span></text:p>
      <text:p text:style-name="P60"><text:span text:style-name="T61">4.3</text:span><text:span text:style-name="T62">. reorganizuojamos biudžetinės įstaigos –<text:s/></text:span><text:span text:style-name="T63">Vilniaus r. Buivydžių vaikų<text:s/></text:span><text:span text:style-name="T64">darželis,<text:s/></text:span><text:span text:style-name="T65">Vilniaus r. Mostiškių vaikų darželis ir Vilniaus r. Sužionių vaikų darželis.<text:s/></text:span><text:span text:style-name="T66">Dalyvaujančios reorganizavime įstaigos –<text:s/></text:span><text:span text:style-name="T67">Vilniaus r. Buivydžių vidurinė mokykla, Vilniaus r. Mostiškių mokykla-daugiafunkcis centras, Vilniaus r. Sužionių vidurinė mokykla.</text:span></text:p>
      <text:p text:style-name="P68"><text:span text:style-name="T69">4.4</text:span><text:span text:style-name="T70">. po reorganizavimo veiksiančios biudžetinės įstaigos –<text:s/></text:span><text:span text:style-name="T71">Vilniaus r. Buivydžių vidurinė mokykla, Vilniaus r. Mostiškių mokykla-daugiafunkcis centras, Vilniaus r. Sužionių vidurinė mokykla</text:span><text:span text:style-name="T72">.<text:s/></text:span></text:p>
      <text:p text:style-name="P73"><text:span text:style-name="T74">4.5</text:span><text:span text:style-name="T75">. po reorganizavimo<text:s/></text:span><text:span text:style-name="T76">Vilniaus r. Buivydžių vidurinės mokyklos, Vilniaus r. Mostiškių mokyklos-daugiafunkcio centro, Vilniaus r. Sužionių vidurinės mokyklos<text:s/></text:span><text:span text:style-name="T77">savininko teises ir pareigas įgyvendins Vilniaus rajono savivaldybės taryba.</text:span></text:p>
      <text:p text:style-name="P78"><text:span text:style-name="T79">5</text:span><text:span text:style-name="T80">. Įpareigoti 4.3. punktuose nurodytų švietimo įstaigų vadovus:</text:span></text:p>
      <text:p text:style-name="P81"><text:span text:style-name="T82">5.1</text:span><text:span text:style-name="T83">. parengti savo vadovaujamos įstaigos reorganizavimo sąlygų aprašą, jį viešai paskelbti ir pateikti Juridinių asmenų registrui ne vėliau kaip pirmą viešo paskelbimo apie reorganizavimo sąlygų aprašo sudarymą dieną, taip pat raštu pranešti visiems kreditoriams apie reorganizavimo sąlygų aprašo sudarymą;</text:span></text:p>
      <text:p text:style-name="P84"><text:span text:style-name="T85">5.2</text:span><text:span text:style-name="T86">. ne anksčiau kaip po 30 dienų nuo viešo paskelbimo pateikti reorganizavimo sąlygas tvirtinti Vilniaus rajono savivaldybės tarybai;</text:span></text:p>
      <text:p text:style-name="P87"><text:span text:style-name="T88">5.3</text:span><text:span text:style-name="T89">. teisės aktų nustatyta tvarka atlikti visus veiksmus, susijusius su įstaigų išregistravimu Juridinių asmenų registre.</text:span></text:p>
      <text:p text:style-name="P90"><text:span text:style-name="T91">6</text:span><text:span text:style-name="T92">. Įpareigoti</text:span><text:span text:style-name="T93"><text:s/></text:span><text:span text:style-name="T94">1.1. – 1.5. ir 2.1. – 2.3. punktuose nurodytų švietimo įstaigų vadovus:</text:span></text:p>
      <text:p text:style-name="P95"><text:span text:style-name="T96">6.1</text:span><text:span text:style-name="T97">. apie šį Vilniaus rajono savivaldybės tarybos sprendimą „Dėl kai kurių Vilniaus rajono švietimo įstaigų vidaus struktūros pertvarkymo ir reorganizavimo“ raštu pranešti kiekvienam jų vadovaujamos švietimo įstaigos mokiniui ne vėliau kaip per vieną mėnesį nuo šio sprendimo priėmimo dienos;</text:span></text:p>
      <text:p text:style-name="P98"><text:span text:style-name="T99">6.2</text:span><text:span text:style-name="T100">. pranešti darbuotojams apie darbo sąlygų pakeitimą bei iki 2014 m. rugpjūčio 31 d. atlikti darbo sąlygų pakeitimą darbo sutartyse arba įforminti darbo sutarčių su šiais darbuotojais nutraukimą apie darbo sutarties nutraukimą įspėjus juos Lietuvos Respublikos darbo kodekso 130 straipsnyje nustatyta tvarka;</text:span></text:p>
      <text:p text:style-name="P101"><text:span text:style-name="T102">7</text:span><text:span text:style-name="T103">. Pavesti Vilniaus rajono savivaldybės administracijai:</text:span></text:p>
      <text:p text:style-name="P104"><text:span text:style-name="T105">7.1</text:span><text:span text:style-name="T106">. parengti 1.1. – 1.5. ir 4.4. punktuose nurodytų Vilniaus rajono švietimo įstaigų nuostatus bei pateikti juos tvirtinti Vilniaus rajono savivaldybės tarybai.</text:span></text:p>
      <text:p text:style-name="P107"><text:span text:style-name="T108">7.2</text:span><text:span text:style-name="T109">. parengti ir teikti Savivaldybės tarybai tvirtinti pertvarkytų švietimo įstaigų struktūrą ir didžiausią leistiną etatų skaičių bei atlikti kitus veiksmus, susijusius su švietimo įstaigų reorganizavimu ir jų vidaus struktūrų pertvarkymu;</text:span></text:p>
      <text:p text:style-name="P110"><text:span text:style-name="T111">7.3</text:span><text:span text:style-name="T112">. teikti metodinę pagalbą 1.1. – 1.5. ir 2.1. – 2.3. punktuose nurodytų švietimo įstaigų vadovams ir kontroliuoti, jog šiame sprendime nurodyti įsipareigojimai būtų vykdomi laiku ir tinkamai.</text:span></text:p>
      <text:p text:style-name="P113"><text:span text:style-name="T114">8</text:span><text:span text:style-name="T115">. Šį sprendimą teisės aktų nustatyta tvarka paskelbti Teisės aktų registre ir Savivaldybės tinklalapyje.</text:span></text:p>
      <text:p text:style-name="P116"/>
      <text:p text:style-name="P117"/>
      <text:p text:style-name="P118"/>
      <text:p text:style-name="P119"><text:span text:style-name="T120">Mero pavaduotojas,</text:span></text:p>
      <text:p text:style-name="P121">pavaduojantis savivaldybės merą<text:tab/><text:tab/><text:tab/><text:tab/><text:tab/><text:tab/><text:tab/><text:s text:c="3"/>Česlav Olševsk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3</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meta:initial-creator>
    <dc:creator>SYSTEM</dc:creator>
    <meta:creation-date>2014-05-07T11:36:00Z</meta:creation-date>
    <dc:date>2014-05-07T11:36:00Z</dc:date>
    <meta:print-date>2014-04-14T07:07:00Z</meta:print-date>
    <meta:template xlink:href="Normal" xlink:type="simple"/>
    <meta:editing-cycles>2</meta:editing-cycles>
    <meta:editing-duration>PT0S</meta:editing-duration>
    <meta:document-statistic meta:page-count="2" meta:paragraph-count="42" meta:word-count="761" meta:character-count="5973" meta:row-count="159" meta:non-whitespace-character-count="5254"/>
  </office:meta>
</office:document-meta>
</file>