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justify" style:vertical-align="middle" fo:line-height="120%" fo:text-indent="0.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line-height="120%" fo:margin-left="0.75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2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20%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justify" style:vertical-align="middle" fo:line-height="12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P52" style:parent-style-name="Normal" style:family="paragraph">
      <style:paragraph-properties fo:break-before="page"/>
      <style:text-properties fo:color="#000000"/>
    </style:style>
    <style:style style:name="P53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1in">
        <style:tab-stops>
          <style:tab-stop style:type="left" style:position="3.5284in"/>
          <style:tab-stop style:type="left" style:position="3.8236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70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72" style:family="table-column">
      <style:table-column-properties style:column-width="3.3875in"/>
    </style:style>
    <style:style style:name="TableColumn73" style:family="table-column">
      <style:table-column-properties style:column-width="3.6875in"/>
    </style:style>
    <style:style style:name="Table71" style:family="table">
      <style:table-properties style:width="7.0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13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115" style:family="table-column">
      <style:table-column-properties style:column-width="5.1375in"/>
    </style:style>
    <style:style style:name="TableColumn116" style:family="table-column">
      <style:table-column-properties style:column-width="1.9375in"/>
    </style:style>
    <style:style style:name="Table114" style:family="table">
      <style:table-properties style:width="7.07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89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191" style:family="table-column">
      <style:table-column-properties style:column-width="5.0958in"/>
    </style:style>
    <style:style style:name="TableColumn192" style:family="table-column">
      <style:table-column-properties style:column-width="1.9791in"/>
    </style:style>
    <style:style style:name="Table190" style:family="table">
      <style:table-properties style:width="7.07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44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45" style:parent-style-name="Normal" style:family="paragraph">
      <style:paragraph-properties fo:line-height="150%"/>
      <style:text-properties style:font-name-asian="Calibri"/>
    </style:style>
    <style:style style:name="P246" style:parent-style-name="Normal" style:family="paragraph">
      <style:paragraph-properties fo:line-height="150%"/>
      <style:text-properties style:font-name-asian="Calibri"/>
    </style:style>
    <style:style style:name="P247" style:parent-style-name="Normal" style:family="paragraph">
      <style:paragraph-properties fo:line-height="150%"/>
      <style:text-properties style:font-name-asian="Calibri"/>
    </style:style>
    <style:style style:name="P248" style:parent-style-name="Normal" style:family="paragraph">
      <style:paragraph-properties fo:line-height="150%"/>
      <style:text-properties style:font-name-asian="Calibri"/>
    </style:style>
    <style:style style:name="P249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250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25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25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line-height="150%" fo:margin-left="0.4375in" fo:text-indent="0.3125in">
        <style:tab-stops/>
      </style:paragraph-properties>
      <style:text-properties style:font-name-asian="Calibri" fo:font-size="8pt" style:font-size-asian="8pt" style:font-size-complex="8pt"/>
    </style:style>
    <style:style style:name="P25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4">LIETUVOS RESPUBLIKOS UŽSIENIO REIKALŲ MINISTRAS</text:p>
      <text:p text:style-name="P5"/>
      <text:p text:style-name="P6">ĮSAKYMAS</text:p>
      <text:p text:style-name="P7">DĖL LIETUVOS RESPUBLIKOS UŽSIENIO REIKALŲ MINISTRO 2009 M. LIEPOS 21 D. ĮSAKYMO NR. V-130 „DĖL IŠVAŽIUOJAMŲJŲ KONSULINIŲ MISIJŲ PLANAVIMO, KOORDINAVIMO, ORGANIZAVIMO, VYKDYMO IR IŠLAIDŲ APMOKĖJIMO TVARKOS APRAŠO PATVIRTINIMO“ PAKEITIMO</text:p>
      <text:p text:style-name="P8"/>
      <text:p text:style-name="P9">2014 m. lapkričio 20 d. Nr. V-234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 a k e i č i u Išvažiuojamųjų konsulinių misijų planavimo, koordinavimo, organizavimo, vykdymo ir išlaidų apmokėjimo tvarkos aprašą, patvirtintą Lietuvos Respublikos užsienio reikalų ministro 2009 m. liepos 21 d. įsakymu Nr. V-130 <text:s/>„Dėl išvažiuojamųjų konsulinių misijų planavimo, koordinavimo, organizavimo, vykdymo ir išlaidų apmokėjimo tvarkos aprašo patvirtinimo“ (toliau – Aprašas):</text:span></text:p>
      <text:p text:style-name="P17"><text:span text:style-name="T18">1.1</text:span><text:span text:style-name="T19">.<text:s/></text:span><text:span text:style-name="T20"><text:s/>Išdėstau 7 punktą taip:</text:span></text:p>
      <text:p text:style-name="P21"><text:span text:style-name="T22">„</text:span><text:span text:style-name="T23">7</text:span><text:span text:style-name="T24">. Atstovybės iki kiekvienų metų sausio 5 d. Konsuliniam departamentui teikia pasiūlymus dėl konsulinių misijų poreikio užpildydamos paraiškos lentelę (1 priedas).“</text:span></text:p>
      <text:p text:style-name="P25"><text:span text:style-name="T26">1.2</text:span><text:span text:style-name="T27">. <text:s/>Išdėstau 7 punktą taip:</text:span></text:p>
      <text:p text:style-name="P28"><text:span text:style-name="T29">„</text:span><text:span text:style-name="T30">7</text:span><text:span text:style-name="T31">. Atstovybės iki kiekvienų metų gruodžio 5 d. Konsuliniam departamentui teikia pasiūlymus dėl konsulinių misijų poreikio užpildydamos paraiškos lentelę (1 priedas).“</text:span></text:p>
      <text:p text:style-name="P32"><text:span text:style-name="T33">1.3</text:span><text:span text:style-name="T34">. <text:s/>Išdėstau Aprašo 1 ir 2 priedus nauja redakcija (pridedama).</text:span></text:p>
      <text:p text:style-name="P35"><text:span text:style-name="T36">2</text:span><text:span text:style-name="T37">.<text:s/></text:span><text:span text:style-name="T38">Nustata</text:span><text:span text:style-name="T39">u, kad šio įsakymo 1.2 punktas įsigalioja 2015 m. sausio 6 d.</text:span></text:p>
      <text:p text:style-name="P40"><text:span text:style-name="T41">3</text:span><text:span text:style-name="T42">.<text:s/></text:span><text:span text:style-name="T43">Nustata</text:span><text:span text:style-name="T44">u, kad šio įsakymo 1.3 punktas įsigalioja 2015 m. sausio 1 d.<text:s/></text:span></text:p>
      <text:p text:style-name="P45"/>
      <text:p text:style-name="P46"/>
      <text:p text:style-name="P47"/>
      <text:p text:style-name="P48"><text:span text:style-name="T49">Užsienio reikalų ministras</text:span><text:span text:style-name="T50"><text:tab/>Linas Linkevičius</text:span></text:p>
      <text:p text:style-name="P51"/>
      <text:p text:style-name="P52"/>
      <text:soft-page-break/>
      <text:p text:style-name="P53"><text:span text:style-name="T54">Išvažiuojamųjų konsulinių misijų planavimo, koordinavimo, organizavimo, vykdymo ir išlaidų apmokėjimo tvarkos aprašo</text:span></text:p>
      <text:p text:style-name="P55"><text:tab/>2 priedas</text:p>
      <text:p text:style-name="P56"/>
      <text:p text:style-name="P57"/>
      <text:p text:style-name="P58">(diplomatinės atstovybės ar konsulinės įstaigos pavadinimas)</text:p>
      <text:p text:style-name="P59"><text:span text:style-name="T60"><text:s/></text:span><text:span text:style-name="T61">KONSULINĖS MISIJOS VEIKLOS ATASKAITA</text:span></text:p>
      <text:p text:style-name="P62"/>
      <text:p text:style-name="P63"><text:span text:style-name="T64"><draw:connector draw:type="line" svg:x1="2.80085in" svg:y1="0.22117in" svg:x2="4.18279in" svg:y2="0.22117in" draw:z-index="251661312" draw:id="id0" draw:style-name="a1" draw:name="Straight Connector 3" text:anchor-type="paragraph"><svg:title/><svg:desc/></draw:connector></text:span></text:p>
      <text:p text:style-name="P65">(data)</text:p>
      <text:p text:style-name="P66"><text:span text:style-name="T67"><draw:connector draw:type="line" svg:x1="2.80027in" svg:y1="0.24583in" svg:x2="4.18222in" svg:y2="0.24583in" draw:z-index="251662336" draw:id="id1" draw:style-name="a2" draw:name="Straight Connector 5" text:anchor-type="paragraph"><svg:title/><svg:desc/></draw:connector></text:span></text:p>
      <text:p text:style-name="P68">(vieta)</text:p>
      <text:p text:style-name="P69"/>
      <text:list text:style-name="LFO1" text:continue-numbering="true">
        <text:list-item>
          <text:p text:style-name="P70">Bendra konsulinės misijos informacija: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Konsulinės misijos vieta<text:s/></text:span><text:span text:style-name="T78">(valstybė, miestas (-ai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onsulinės misijos dat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onsuliniam priėmimui skirtų dienų ir darbo valandų skaičiu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Konsulinio priėmimo vieta<text:s/></text:span><text:span text:style-name="T95">(įstaigos pavadinimas, adresas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Į konsulinę misiją vyko<text:s/></text:span><text:span text:style-name="T102">(vardas (-ai), pavardė (-ės), pareigos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Organizuojant konsulinę misiją aktyviai prisidėję asmenys<text:s/></text:span><text:span text:style-name="T109">(garbės konsulo, bendruomenės nario ir kt. vardas, pavardė, pareigos)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1" text:continue-numbering="true">
        <text:list-item>
          <text:p text:style-name="P113">Konsulinės misijos metu atlikti konsuliniai veiksmai: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riimta prašymų dėl paso keitimo (išdavimo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riimta prašymų dėl vaiko gimimo įtraukimo į apskaitą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riimta prašymų dėl santuokos/ištuokos įtraukimo į apskaitą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riimta prašymų dėl Lietuvos Respublikos pilietybė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iimta prašymų dėl AGP išdavim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iimta prašymų dėl dokumentų legalizavim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Priimta prašymų dėl dokumentų pareikalavimo<text:s/></text:span><text:span text:style-name="T151">(tarp jų gimimo, santuokos, ištuokos, vardo, pavardės keitimo liudijimų ir kt.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riimta prašymų dėl konsulinių pažymų išdavim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iimta gyvenamosios vietos deklaracijų ar prašymų dėl deklaravimo duomenų keitimo Gyventojų registr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iimta prašymų dėl konsulinės registracijo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Įteikta dokumentų<text:s/></text:span><text:span text:style-name="T173">(pasų, AGP, gimimo, santuokos, ištuokos, vardo, pavardės keitimo liudijimų ir kt.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tlikta kitų konsulinių veiksmų<text:s/></text:span><text:span text:style-name="T180">(išvardyti nurodant skaičių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š viso atlikta konsulinių veiksmų:</text:p>
          </table:table-cell>
          <table:table-cell table:style-name="TableCell186">
            <text:p text:style-name="P187"/>
          </table:table-cell>
        </table:table-row>
      </table:table>
      <text:p text:style-name="P188"/>
      <text:soft-page-break/>
      <text:list text:style-name="LFO1" text:continue-numbering="true">
        <text:list-item>
          <text:p text:style-name="P189">Kita konsulinės misijos informacija:</text:p>
        </text:list-item>
      </text:list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Konsulinės misijos metu aptarnauta asmenų</text:span><text:span text:style-name="T197"><text:s/></text:span><text:span text:style-name="T198">(skaičiuojamas asmenų, kurių dokumentai buvo pateikti konsuliniams veiksmams atlikti, skaičius, pvz., jei motina pateikė prašymus dėl savo ir 3 vaikų pasų keitimo, skaičiuojama, kad buvo aptarnauti 4 asmenys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Konsulinės misijos metu konsultuota asmenų</text:span><text:span text:style-name="T205"><text:s/></text:span><text:span text:style-name="T206">(jeigu dokumentai dėl atitinkamo konsulinio veiksmo atlikimo nebuvo priimti)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Konsulinės misijos išlaidos<text:s/></text:span><text:span text:style-name="T218">(suma, valiuta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kvivalentas eurai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Surinkta konsulinio mokesčio<text:s/></text:span><text:span text:style-name="T235">(suma, valiuta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Ekvivalentas eurais</text:p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1" text:continue-numbering="true">
        <text:list-item>
          <text:p text:style-name="P244">Išvados ir pasiūlymai: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<draw:connector draw:type="line" svg:x1="-0.05972in" svg:y1="0.21181in" svg:x2="2.15694in" svg:y2="0.21181in" draw:z-index="251659264" draw:id="id2" draw:style-name="a3" draw:name="Straight Connector 1" text:anchor-type="paragraph"><svg:title/><svg:desc/></draw:connector></text:span><text:span text:style-name="T253"><draw:connector draw:type="line" svg:x1="4.74918in" svg:y1="0.21232in" svg:x2="7.06168in" svg:y2="0.21232in" draw:z-index="251660288" draw:id="id3" draw:style-name="a4" draw:name="Straight Connector 2" text:anchor-type="paragraph"><svg:title/><svg:desc/></draw:connector></text:span></text:p>
      <text:p text:style-name="P254">(pareigos)<text:tab/><text:tab/><text:tab/><text:tab/>(parašas)<text:tab/><text:tab/><text:tab/><text:tab/><text:tab/>(vardas, pavardė)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TKUTĖ</meta:initial-creator>
    <dc:creator>Adlib User</dc:creator>
    <meta:creation-date>2016-04-04T05:39:00Z</meta:creation-date>
    <dc:date>2016-04-04T05:39:00Z</dc:date>
    <meta:print-date>2014-11-10T07:45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457" meta:character-count="3618" meta:row-count="93" meta:non-whitespace-character-count="3181"/>
  </office:meta>
</office:document-meta>
</file>