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5347in" svg:height="0.65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2018 M. KOMPENSUOJAMŲJŲ MEDICINOS PAGALBOS PRIEMONIŲ KAINYNO PATVIRTINIMO</text:p>
      <text:p text:style-name="P14"/>
      <text:p text:style-name="P15">2018 m. gegužės <text:s/>31 d. Nr. V-640</text:p>
      <text:p text:style-name="P16">Vilnius</text:p>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0"><text:span text:style-name="T21">1</text:span><text:span text:style-name="T22">. T v i r t i n u 2018 m. kompensuojamųjų medicinos pagalbos priemonių kainyną (pridedama).<text:s/></text:span></text:p>
      <text:p text:style-name="P23"><text:span text:style-name="T24">2</text:span><text:span text:style-name="T25">. N u s t a t a u:</text:span></text:p>
      <text:p text:style-name="P26"><text:span text:style-name="T27">2.1</text:span><text:span text:style-name="T28">. akinių lęšių, skiriamų vaikams, bazinę kainą – 38 Eur (kompensuojama ne dažniau kaip kartą per metus);</text:span></text:p>
      <text:p text:style-name="P29"><text:span text:style-name="T30">2.2</text:span><text:span text:style-name="T31">. akinių lęšių, skiriamų suaugusiesiems, bazinę kainą – 76 Eur (kompensuojama ne dažniau kaip kartą per 2 metus).<text:s/></text:span></text:p>
      <text:p text:style-name="P32"><text:span text:style-name="T33">3</text:span><text:span text:style-name="T34">. P r i p a ž į s t u<text:s/></text:span><text:span text:style-name="T35">netekusiu galios Lietuvos Respublikos sveikatos apsaugos ministro 2017 m.</text:span><text:span text:style-name="T36"><text:s/>birželio 20 d. įsakymą Nr. V-772 „Dėl 2017 m. kompensuojamųjų medicinos pagalbos priemonių kainyno patvirtinimo“ su visais pakeitimais ir papildymais.</text:span></text:p>
      <text:p text:style-name="P37"><text:span text:style-name="T38">4</text:span><text:span text:style-name="T39">. P a v e d u:</text:span></text:p>
      <text:p text:style-name="P40"><text:span text:style-name="T41">4.1</text:span><text:span text:style-name="T42">. vaistinėms perskaičiuoti kompensuojamųjų medicinos pagalbos priemonių, įrašytų į šio įsakymo 1 punktu patvirtintą kainyną, mažmenines kainas;</text:span></text:p>
      <text:p text:style-name="P43"><text:span text:style-name="T44">4.2</text:span><text:span text:style-name="T45">. įsakymo vykdymą kontroliuoti viceministrui pagal veiklos sritį.</text:span></text:p>
      <text:p text:style-name="P46"><text:span text:style-name="T47">4</text:span><text:span text:style-name="T48">. N u s t a t a u, kad šis įsakymas įsigalioja 2018 m. liepos 1 d.</text:span></text:p>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5-31T13:28:00Z</meta:creation-date>
    <dc:date>2019-05-31T13:28:00Z</dc:date>
    <meta:print-date>2018-02-28T13:14:00Z</meta:print-date>
    <meta:template xlink:href="Normal.dotm" xlink:type="simple"/>
    <meta:editing-cycles>2</meta:editing-cycles>
    <meta:editing-duration>PT0S</meta:editing-duration>
    <meta:document-statistic meta:page-count="1" meta:paragraph-count="9" meta:word-count="209" meta:character-count="1759" meta:row-count="27" meta:non-whitespace-character-count="1559"/>
  </office:meta>
</office:document-meta>
</file>