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 fo:text-indent="0.5in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style:font-size-complex="12pt"/>
    </style:style>
    <style:style style:name="T16" style:parent-style-name="DefaultParagraphFont" style:family="text">
      <style:text-properties style:font-name-asian="HG Mincho Light J" style:font-size-complex="12pt" fo:language="en" fo:country="US"/>
    </style:style>
    <style:style style:name="T17" style:parent-style-name="DefaultParagraphFont" style:family="text">
      <style:text-properties style:font-name-asian="HG Mincho Light J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9" style:parent-style-name="Normal" style:family="paragraph">
      <style:paragraph-properties fo:widows="0" fo:orphans="0" fo:text-align="justify"/>
      <style:text-properties style:font-name-asian="HG Mincho Light J" style:font-size-complex="12p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HG Mincho Light J" style:font-weight-complex="bold" fo:letter-spacing="0.0277in" style:font-size-complex="12pt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weight-complex="bold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style:font-weight-complex="bold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style:font-weight-complex="bold" style:font-size-complex="12pt"/>
    </style:style>
    <style:style style:name="T30" style:parent-style-name="DefaultParagraphFont" style:family="text">
      <style:text-properties style:font-name-asian="HG Mincho Light J" style:font-weight-complex="bold" style:font-size-complex="12pt"/>
    </style:style>
    <style:style style:name="T31" style:parent-style-name="DefaultParagraphFont" style:family="text">
      <style:text-properties style:font-name-asian="HG Mincho Light J" style:font-weight-complex="bold" style:font-size-complex="12pt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Normal"/>
      <text:h text:style-name="P5" text:outline-level="2"><text:span text:style-name="T6">ŠIAULIŲ MIESTO SAVIVALDYBĖS MERAS</text:span></text:h>
      <text:p text:style-name="P7"/>
      <text:p text:style-name="P8">POTVARKIS</text:p>
      <text:p text:style-name="P9"><text:span text:style-name="T10">DĖL ATLYGINIMO</text:span><text:span text:style-name="T11"><text:s/>UŽ ŠIAULIŲ MIESTO SAVIVALDYBĖS ŠVIETIMO IR SPORTO ĮSTAIGOSE TEIKIAMAS UGDYMO PASLAUGAS<text:s/></text:span><text:span text:style-name="T12">MOKĖJIMO TVARKOS APRAŠO PAKEITIMO</text:span></text:p>
      <text:p text:style-name="P13"/>
      <text:p text:style-name="P14"><text:span text:style-name="T15">2023 m. gegužės<text:s/></text:span><text:span text:style-name="T16">31</text:span><text:span text:style-name="T17"><text:s/>d. Nr. M-353</text:span></text:p>
      <text:p text:style-name="P18">Šiauliai</text:p>
      <text:p text:style-name="P19"/>
      <text:p text:style-name="P20"><text:span text:style-name="T21">Vadovaudamasis Lietuvos Respublikos vietos savivaldos įstatymo 25 straipsnio 5 dalimi,</text:span></text:p>
      <text:p text:style-name="P22"><text:span text:style-name="T23">pakeičiu<text:s/></text:span><text:span text:style-name="T24">Atlyginimo<text:s/></text:span><text:span text:style-name="T25">už Šiaulių miesto savivaldybės švietimo ir sporto įstaigose teikiamas ugdymo paslaugas mokėjimo tvarkos aprašo, patvirtinto<text:s/></text:span><text:span text:style-name="T26">Šiaulių miesto mero 2023 m. balandžio 25 d. potvarkiu Nr. M-117 „Dėl Atlyginimo<text:s/></text:span><text:span text:style-name="T27">už Šiaulių miesto savivaldybės švietimo ir sporto įstaigose teikiamas ugdymo paslaugas mokėjimo tvarkos aprašo patvirtinimo“, 4 punktą ir jį išdėstau taip:</text:span></text:p>
      <text:p text:style-name="P28"><text:span text:style-name="T29">„</text:span><text:span text:style-name="T30">4</text:span><text:span text:style-name="T31">.<text:s/></text:span><text:span text:style-name="T32">Atlyginimas mokamas kiekvieną mėnesį ir turi būti sumokėtas iki kito mėnesio 15 dienos.<text:s/></text:span><text:span text:style-name="T33">Tėvai (globėjai, rūpintojai) Atlyginimą moka į Įstaigos nurodytą banko sąskaitą pagal Šiaulių apskaitos centro suformuotus ir į tėvų (globėjų, rūpintojų) el. paštus atsiųstus mokėjimų kvitus naudojant el. bankininkystę ar kitas el. įmokų mokėjimo priemones.“</text:span></text:p>
      <text:p text:style-name="P34"/>
      <text:p text:style-name="P35"/>
      <text:p text:style-name="P36"/>
      <text:p text:style-name="P37">Savivaldybės meras<text:s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31T11:02:00Z</meta:creation-date>
    <dc:date>2023-05-31T11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0" meta:character-count="1091" meta:row-count="38" meta:non-whitespace-character-count="962"/>
  </office:meta>
</office:document-meta>
</file>