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T9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14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text-indent="0.7875in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1.0784in" style:use-optimal-column-width="false"/>
    </style:style>
    <style:style style:name="Table28" style:family="table">
      <style:table-properties style:width="6.8673in" fo:margin-left="0in" table:align="left"/>
    </style:style>
    <style:style style:name="TableRow37" style:family="table-row">
      <style:table-row-properties style:min-row-height="0.0909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" style:family="table-row">
      <style:table-row-properties style:min-row-height="0.0909in" style:use-optimal-row-height="false" fo:keep-together="always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 style:min-row-height="0.1055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5" style:family="table-row">
      <style:table-row-properties style:min-row-height="0.5854in"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7875in"/>
    </style:style>
    <style:style style:name="P93" style:parent-style-name="Normal" style:family="paragraph">
      <style:paragraph-properties fo:text-align="justify" fo:line-height="150%" fo:text-indent="0.7875in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widows="0" fo:orphans="0" fo:text-align="justify" fo:line-height="150%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>BIRŠTONO SAVIVALDYBĖS<text:s/></text:p>
      <text:p text:style-name="P11"/>
      <text:p text:style-name="P12"><text:span text:style-name="T13">TARYBA</text:span><text:span text:style-name="T14"><text:s/>SPRENDIMAS</text:span></text:p>
      <text:p text:style-name="P15">DĖL BIRŠTONO SAVIVALDYBĖS TARYBOS 2015 M. LIEPOS 21 D. SPRENDIMO<text:s/><text:line-break/>NR. TS-162 „DĖL BIRŠTONO SAVIVALDYBĖS TARNYBINIŲ GYVENAMŲJŲ PATALPŲ FONDO SĄRAŠO PATVIRTINIMO“ PAPILDYMO</text:p>
      <text:p text:style-name="P16"/>
      <text:p text:style-name="P17">2018 m. lapkričio 2 d. Nr. TS-166<text:s/>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kos vietos savivaldos įstatymo 6 straipsnio 3 punktu, 16 straipsnio 2 dalies 26 punktu ir 18 straipsnio 1 dalimi, Lietuvos Respublikos civilinio kodekso 6.618 straipsnio 2 ir 3 dalimis, Lietuvos Respublik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24">Birštono savivaldybės taryba <text:s/>n u s p r e n d ž i a:</text:span></text:p>
      <text:p text:style-name="P25"><text:span text:style-name="T26">Papildyti Birštono savivaldybės tarnybinių gyvenamųjų patalpų fondo sąrašą, patvirtintą Birštono savivaldybės tarybos 2015 m. liepos 21 d. sprendimu Nr. TS-162 „Dėl Birštono savivaldybės tarnybinių gyvenamųjų patalpų fondo sąrašo patvirtinimo“, 4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7">
            <text:p text:style-name="P41">Gyvenamųjų patalp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vadinimas ir adresas</text:p>
          </table:table-cell>
          <table:table-cell table:style-name="TableCell46">
            <text:p text:style-name="P47">bendras plotas, kv. m</text:p>
          </table:table-cell>
          <table:table-cell table:style-name="TableCell48">
            <text:p text:style-name="P49">naudin-gas plotas, kv. m</text:p>
          </table:table-cell>
          <table:table-cell table:style-name="TableCell50">
            <text:p text:style-name="P51">gyvena-masis plotas, kv. m</text:p>
          </table:table-cell>
          <table:table-cell table:style-name="TableCell52">
            <text:p text:style-name="P53">kamba-rių skai-čius</text:p>
          </table:table-cell>
          <table:table-cell table:style-name="TableCell54">
            <text:p text:style-name="P55">registro numeris<text:s/></text:p>
          </table:table-cell>
          <table:table-cell table:style-name="TableCell56">
            <text:p text:style-name="P57">unikalus numeris<text:s/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</table:table-row>
        <table:table-row table:style-name="TableRow75">
          <table:table-cell table:style-name="TableCell76">
            <text:p text:style-name="P77">„4.</text:p>
          </table:table-cell>
          <table:table-cell table:style-name="TableCell78">
            <text:p text:style-name="P79">Butas Birštono sav., Birštono m., Pušyno g. 13-4, su rūsiu 6,11 kv. metro, pažymėtu R-19, <text:s/>inventorinis numeris – 1031050</text:p>
          </table:table-cell>
          <table:table-cell table:style-name="TableCell80">
            <text:p text:style-name="P81">45,78</text:p>
          </table:table-cell>
          <table:table-cell table:style-name="TableCell82">
            <text:p text:style-name="P83">45,78</text:p>
          </table:table-cell>
          <table:table-cell table:style-name="TableCell84">
            <text:p text:style-name="P85">24,43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44/1766215</text:p>
          </table:table-cell>
          <table:table-cell table:style-name="TableCell90">
            <text:p text:style-name="P91">4400-3197-5827:5519“</text:p>
          </table:table-cell>
        </table:table-row>
      </table:table>
      <text:p text:style-name="P92"/>
      <text:p text:style-name="P93"><text:span text:style-name="T94">Šis<text:s/></text:span><text:span text:style-name="T95">sprendimas gali būti skundžiamas Lietuvos Respublikos administracinių bylų teisenos įstatymo nustatyta tvarka.</text:span></text:p>
      <text:p text:style-name="P96"><text:span text:style-name="T97">Savivaldybės merė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Nijolė Dirginčienė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1-05T09:30:00Z</meta:creation-date>
    <dc:date>2018-11-05T09:30:00Z</dc:date>
    <meta:print-date>2018-11-02T09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583" meta:row-count="35" meta:non-whitespace-character-count="1398"/>
  </office:meta>
</office:document-meta>
</file>