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fo:color="#000000" fo:letter-spacing="-0.0013in" style:font-size-complex="11pt" style:language-asian="lt" style:country-asian="LT"/>
    </style:style>
    <style:style style:name="T101" style:parent-style-name="DefaultParagraphFont" style:family="text">
      <style:text-properties style:font-name-asian="Calibri" fo:color="#000000" fo:letter-spacing="-0.0013in" style:font-size-complex="11pt" style:language-asian="lt" style:country-asian="LT"/>
    </style:style>
    <style:style style:name="T102" style:parent-style-name="DefaultParagraphFont" style:family="text">
      <style:text-properties style:font-name-asian="Calibri" fo:color="#000000" fo:letter-spacing="-0.0013in" style:font-size-complex="11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margin-left="0.4923in">
        <style:tab-stops>
          <style:tab-stop style:type="left" style:position="0.2951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weight-complex="bold"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4923in">
        <style:tab-stops>
          <style:tab-stop style:type="left" style:position="0.8861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Thorndale" style:font-name-asian="Calibri" style:font-weight-complex="bold" fo:color="#000000" style:font-size-complex="11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weight-complex="bold"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weight-complex="bold"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paragraph-properties fo:text-align="justify" fo:margin-left="0.55in" fo:text-indent="-0.0576in">
        <style:tab-stops>
          <style:tab-stop style:type="left" style:position="0.2375in"/>
        </style:tab-stops>
      </style:paragraph-properties>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4923in">
        <style:tab-stops>
          <style:tab-stop style:type="left" style:position="0.4923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fo:font-weight="bold" style:font-weight-asian="bold" style:font-size-complex="11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4923in">
        <style:tab-stops>
          <style:tab-stop style:type="left" style:position="0.8861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weight-complex="bold"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indent="0.4923in">
        <style:tab-stops>
          <style:tab-stop style:type="left" style:position="0.8861in"/>
        </style:tab-stops>
      </style:paragraph-properties>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4923in">
        <style:tab-stops>
          <style:tab-stop style:type="left" style:position="0.8861in"/>
        </style:tab-stops>
      </style:paragraph-properties>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4923in">
        <style:tab-stops>
          <style:tab-stop style:type="left" style:position="0.8861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fo:font-weight="bold" style:font-weight-asian="bold"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4923in">
        <style:tab-stops>
          <style:tab-stop style:type="left" style:position="0.8861in"/>
        </style:tab-stops>
      </style:paragraph-properties>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fo:font-weight="bold" style:font-weight-asian="bold"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4923in">
        <style:tab-stops>
          <style:tab-stop style:type="left" style:position="0.8861in"/>
        </style:tab-stops>
      </style:paragraph-properties>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weight-complex="bold" style:font-size-complex="11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Calibri" fo:color="#000000" fo:letter-spacing="-0.0013in" style:font-size-complex="11pt" style:language-asian="lt" style:country-asian="LT"/>
    </style:style>
    <style:style style:name="T272" style:parent-style-name="DefaultParagraphFont" style:family="text">
      <style:text-properties style:font-name-asian="Calibri" fo:color="#000000" fo:letter-spacing="-0.0013in" style:font-size-complex="11pt" style:language-asian="lt" style:country-asian="LT"/>
    </style:style>
    <style:style style:name="T273" style:parent-style-name="DefaultParagraphFont" style:family="text">
      <style:text-properties style:font-name-asian="Calibri" fo:color="#000000" fo:letter-spacing="-0.0013in" style:font-size-complex="11pt" style:language-asian="lt" style:country-asian="LT"/>
    </style:style>
    <style:style style:name="T274" style:parent-style-name="DefaultParagraphFont" style:family="text">
      <style:text-properties fo:color="#000000" fo:letter-spacing="-0.0013in" style:language-asian="lt" style:country-asian="LT"/>
    </style:style>
    <style:style style:name="P275" style:parent-style-name="Normal" style:family="paragraph">
      <style:paragraph-properties fo:text-align="justify" fo:line-height="115%" fo:margin-left="0.4923in">
        <style:tab-stops>
          <style:tab-stop style:type="left" style:position="0.1972in"/>
        </style:tab-stops>
      </style:paragraph-properties>
    </style:style>
    <style:style style:name="T276" style:parent-style-name="DefaultParagraphFont" style:family="text">
      <style:text-properties style:font-name-asian="Calibri" fo:color="#000000" fo:letter-spacing="-0.0013in" style:font-size-complex="11pt" style:language-asian="lt" style:country-asian="LT"/>
    </style:style>
    <style:style style:name="T277" style:parent-style-name="DefaultParagraphFont" style:family="text">
      <style:text-properties style:font-name-asian="Calibri" fo:color="#000000" fo:letter-spacing="-0.0013in" style:font-size-complex="11pt" style:language-asian="lt" style:country-asian="LT"/>
    </style:style>
    <style:style style:name="T278" style:parent-style-name="DefaultParagraphFont" style:family="text">
      <style:text-properties style:font-name-asian="Calibri" fo:color="#000000" fo:letter-spacing="-0.0013in" style:font-size-complex="11pt" fo:language="en" fo:country="US" style:language-asian="lt" style:country-asian="LT"/>
    </style:style>
    <style:style style:name="T279" style:parent-style-name="DefaultParagraphFont" style:family="text">
      <style:text-properties style:font-name-asian="Calibri" fo:color="#000000" fo:letter-spacing="-0.0013in"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fo:color="#000000" fo:letter-spacing="-0.0013in"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fo:color="#000000" fo:letter-spacing="-0.0013in" style:font-size-complex="11pt" style:language-asian="lt" style:country-asian="LT"/>
    </style:style>
    <style:style style:name="P284" style:parent-style-name="Normal" style:family="paragraph">
      <style:paragraph-properties fo:text-align="justify" fo:line-height="115%" fo:margin-left="0.4923in">
        <style:tab-stops>
          <style:tab-stop style:type="left" style:position="0.1972in"/>
        </style:tab-stops>
      </style:paragraph-properties>
    </style:style>
    <style:style style:name="T285" style:parent-style-name="DefaultParagraphFont" style:family="text">
      <style:text-properties style:font-name-asian="Calibri" fo:color="#000000" fo:letter-spacing="-0.0013in" style:font-size-complex="11pt" style:language-asian="lt" style:country-asian="LT"/>
    </style:style>
    <style:style style:name="T286" style:parent-style-name="DefaultParagraphFont" style:family="text">
      <style:text-properties style:font-name-asian="Calibri" fo:color="#000000" fo:letter-spacing="-0.0013in" style:font-size-complex="11pt" style:language-asian="lt" style:country-asian="LT"/>
    </style:style>
    <style:style style:name="T287" style:parent-style-name="DefaultParagraphFont" style:family="text">
      <style:text-properties style:font-name-asian="Calibri" fo:color="#000000" fo:letter-spacing="-0.0013in" style:font-size-complex="11pt" fo:language="en" fo:country="U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text:span text:style-name="T16">DĖL<text:s/></text:span><text:span text:style-name="T17">Lietuvos Respublikos miškų valstybės kadastro REORGANIZAVIMO IR<text:s/></text:span><text:span text:style-name="T18">LIETUVOS RESPUBLIKOS VYRIAUSYBĖS<text:s/></text:span><text:span text:style-name="T19">2003 m. spalio 9 d.<text:s/></text:span><text:span text:style-name="T20">NUTARIMO NR. </text:span><text:span text:style-name="T21">1255</text:span><text:span text:style-name="T22"><text:s/>„DĖL LIETUVOS RESPUBLIKOS MIŠKŲ VALSTYBĖS KADASTRO STEIGIMO IR JO NUOSTATŲ PATVIRTINIMO“ PAKEITIMO</text:span></text:h>
      <text:p text:style-name="P23"/>
      <text:p text:style-name="P24">2023 m. liepos 31 d. Nr. 620</text:p>
      <text:p text:style-name="P25">Vilnius</text:p>
      <text:p text:style-name="P26"/>
      <text:p text:style-name="P27"><text:span text:style-name="T28">Vadovaudamasi Lietuvos Respublikos valstybės informacinių išteklių valdymo įstatymo 20 straipsnio 1 dalimi, Lietuvos Respublikos Vyriausybė n u t a r i a:</text:span><text:span text:style-name="T29"><text:tab/></text:span></text:p>
      <text:p text:style-name="P30"><text:span text:style-name="T31">1</text:span><text:span text:style-name="T32">.</text:span><text:span text:style-name="T33"><text:tab/></text:span><text:span text:style-name="T34">Reorganizuoti Lietuvos Respublikos miškų valstybės kadastrą, keičiant kadastro tvarkytoją.</text:span></text:p>
      <text:p text:style-name="P35"><text:span text:style-name="T36">2</text:span><text:span text:style-name="T37">.</text:span><text:span text:style-name="T38"><text:tab/></text:span><text:span text:style-name="T39">Perduoti Valstybinės miškų tarnybos vykdomas Lietuvos Respublikos miškų valstybės kadastro tvarkytojo funkcijas valstybės įmonei Registrų centrui.</text:span></text:p>
      <text:p text:style-name="P40"><text:span text:style-name="T41">3</text:span><text:span text:style-name="T42">.</text:span><text:span text:style-name="T43"><text:tab/></text:span><text:span text:style-name="T44">Nustatyti, kad:</text:span></text:p>
      <text:p text:style-name="P45"><text:span text:style-name="T46">3.1</text:span><text:span text:style-name="T47">.</text:span><text:span text:style-name="T48"><text:tab/></text:span><text:span text:style-name="T49">Lietuvos Respublikos miškų valstybės kadastro reorganizavimo pabaiga –<text:s/></text:span><text:span text:style-name="T50">2023 m. gruodžio 31<text:s/></text:span><text:span text:style-name="T51">d.;</text:span></text:p>
      <text:p text:style-name="P52"><text:span text:style-name="T53">3.2</text:span><text:span text:style-name="T54">.</text:span><text:span text:style-name="T55"><text:tab/></text:span><text:span text:style-name="T56">reorganizuoto Lietuvos Respublikos miškų valstybės kadastro veiklos pradžia – 2024 m. sausio 1 d.;</text:span></text:p>
      <text:p text:style-name="P57"><text:span text:style-name="T58">3.3</text:span><text:span text:style-name="T59">.</text:span><text:span text:style-name="T60"><text:tab/></text:span><text:span text:style-name="T61">reorganizavimo laikotarpiu Lietuvos Respublikos miškų valstybės kadastro valdytojo ir tvarkytojo teisės ir pareigos nesikeičia;</text:span></text:p>
      <text:p text:style-name="P62"><text:span text:style-name="T63">3.4</text:span><text:span text:style-name="T64">.</text:span><text:span text:style-name="T65"><text:tab/></text:span><text:span text:style-name="T66">iki<text:s/></text:span><text:span text:style-name="T67">Lietuvos Respublikos miškų valstybės kadastro<text:s/></text:span><text:span text:style-name="T68">reorganizavimo išduoti dokumentai ir (arba) jų kopijos laikomi galiojančiais ir reorganizavus šį kadastrą, kol pasibaigia jų galiojimo terminas; visi šiame kadastre įregistruoti duomenys laikomi teisingais ir išsamiais, kol jie įstatymų nustatyta tvarka nenuginčyti;</text:span></text:p>
      <text:p text:style-name="P69"><text:span text:style-name="T70">3.5</text:span><text:span text:style-name="T71">.</text:span><text:span text:style-name="T72"><text:tab/></text:span><text:span text:style-name="T73">už Lietuvos Respublikos miškų valstybės kadastro duomenų, kadastro informacijos ir kadastrui pateiktų dokumentų kopijų (toliau – duomenys) teikimą, taip pat naujojo kadastro tvarkytojo – valstybės įmonės Registrų centro sąnaudų, patirtų dėl įstatymuose, taip pat Lietuvos Respublikos miškų valstybės kadastro nuostatuose, patvirtintuose Lietuvos Respublikos Vyriausybės 2003 m. spalio 9 d. nutarimu Nr. 1255 „Dėl Lietuvos Respublikos miškų valstybės kadastro steigimo ir jo nuostatų patvirtinimo“, nustatyto neatlygintino duomenų teikimo, finansavimui taikomi Atlyginimo už Lietuvos Respublikos miškų valstybės kadastro duomenų, kadastro informacijos ir (arba) kadastrui pateiktų dokumentų kopijų teikimą dydžių sąraše, patvirtintame Lietuvos Respublikos Vyriausybės 2016 m. rugsėjo 7 d. nutarimu Nr. 906 „Dėl Atlyginimo už Lietuvos Respublikos miškų valstybės kadastro duomenų, kadastro informacijos ir (arba) kadastrui pateiktų dokumentų kopijų teikimą dydžių sąrašo patvirtinimo“ <text:s/>nustatyti atlyginimo dydžiai.</text:span></text:p>
      <text:p text:style-name="P74"><text:span text:style-name="T75">4</text:span><text:span text:style-name="T76">.</text:span><text:span text:style-name="T77"><text:tab/></text:span><text:span text:style-name="T78">Nustatyti, kad</text:span><text:span text:style-name="T79">:</text:span></text:p>
      <text:p text:style-name="P80"><text:span text:style-name="T81">4.1</text:span><text:span text:style-name="T82">.</text:span><text:span text:style-name="T83"><text:tab/></text:span><text:span text:style-name="T84">Valstybinė miškų tarnyba iki 2023 m. gruodžio 31<text:s/></text:span><text:span text:style-name="T85">d.</text:span><text:span text:style-name="T86"><text:s/>perdavimo</text:span><text:span text:style-name="T87">–priėmimo aktu<text:s/></text:span><text:span text:style-name="T88">perduoda visus turimus Lietuvos Respublikos miškų valstybės kadastro<text:s/></text:span><text:span text:style-name="T89">duomenis, kadastrui pateiktus dokumentus ir (ar) jų kopijas, Lietuvos Respublikos miškų valstybės kadastro duomenų teikimo sutartis, kadastro programines priemones, įskaitant programinės įrangos išeities kodus, techninę dokumentaciją, sutartinius įsipareigojimus dėl kadastro tvarkymui reikalingos programinės ir techninės įrangos</text:span><text:span text:style-name="T90"><text:s/>valstybės įmonei Registrų centrui;</text:span></text:p>
      <text:p text:style-name="P91"><text:span text:style-name="T92">4.2</text:span><text:span text:style-name="T93">.</text:span><text:span text:style-name="T94"><text:tab/></text:span><text:span text:style-name="T95">Valstybinė miškų tarnyba apie<text:s/></text:span><text:span text:style-name="T96">Lietuvos Respublikos miškų valstybės<text:s/></text:span><text:span text:style-name="T97">kadastro reorganizavimą informuoja kadastro duomenų teikėjus ir gavėjus paskelbiant informaciją savo interneto svetainėje</text:span><text:span text:style-name="T98">.</text:span></text:p>
      <text:p text:style-name="P99"><text:span text:style-name="T100">5</text:span><text:span text:style-name="T101">.</text:span><text:span text:style-name="T102"><text:tab/></text:span><text:span text:style-name="T103">Pakeisti Lietuvos Respublikos miškų valstybės kadastro nuostatus, patvirtintus Lietuvos Respublikos Vyriausybės 2003 m. spalio 9 d. nutarimu Nr. 1255 „Dėl Lietuvos Respublikos miškų valstybės kadastro steigimo ir jo nuostatų patvirtinimo“:</text:span></text:p>
      <text:p text:style-name="P104"><text:span text:style-name="T105">5.1</text:span><text:span text:style-name="T106">.</text:span><text:span text:style-name="T107"><text:tab/></text:span><text:span text:style-name="T108"><text:s/>Pakeisti 9 punktą ir jį išdėstyti taip:</text:span></text:p>
      <text:p text:style-name="P109"><text:span text:style-name="T110">„</text:span><text:span text:style-name="T111">9</text:span><text:span text:style-name="T112">. Kadastro tvarkytojas yra valstybės įmonė Registrų centras (toliau – kadastro tvarkytojas).“</text:span></text:p>
      <text:p text:style-name="P113"><text:span text:style-name="T114">5.2</text:span><text:span text:style-name="T115">.</text:span><text:span text:style-name="T116"><text:tab/></text:span><text:span text:style-name="T117">Pakeisti 11.3 papunktį ir jį išdėstyti taip:</text:span></text:p>
      <text:p text:style-name="P118"><text:span text:style-name="T119">„</text:span><text:span text:style-name="T120">11.3</text:span><text:span text:style-name="T121">. nustato kadastro funkcionavimo ir veiklos organizavimo tvarką, organizacinius, metodinius, techninius ir technologinius reikalavimus, susijusius su kadastro tvarkymu, tvirtina prašymų įrašyti, pakeisti ar išbraukti kadastro duomenis formas;“.</text:span></text:p>
      <text:p text:style-name="P122"><text:span text:style-name="T123">5.3</text:span><text:span text:style-name="T124">.</text:span><text:span text:style-name="T125"><text:tab/></text:span><text:span text:style-name="T126">Pakeisti 11.4 papunktį ir jį išdėstyti taip:</text:span></text:p>
      <text:p text:style-name="P127"><text:span text:style-name="T128">„</text:span><text:span text:style-name="T129">11.4</text:span><text:span text:style-name="T130">. inventorizuoja kadastro duomenis ir sudaro kadastro duomenų rinkinius, kaip tai apibrėžta Lietuvos Respublikos teisės gauti informaciją ir duomenų pakartotinio naudojimo įstatyme, ir užtikrina, kad sudaryti kadastro duomenų rinkiniai būtų teikiami skelbti Lietuvos atvirų duomenų portale naudojantis Valstybės duomenų valdysenos informacinės sistemos funkcionalumu Valstybės duomenų agentūros nustatyta tvarka;“.</text:span></text:p>
      <text:p text:style-name="P131"><text:span text:style-name="T132">5.4</text:span><text:span text:style-name="T133">.</text:span><text:span text:style-name="T134"><text:tab/></text:span><text:span text:style-name="T135">Pakeisti 19.6 papunktį ir jį išdėstyti taip:</text:span></text:p>
      <text:p text:style-name="P136"><text:span text:style-name="T137">„</text:span><text:span text:style-name="T138">19.6</text:span><text:span text:style-name="T139">.<text:s/></text:span><text:span text:style-name="T140">Valstybinė miškų tarnyba;</text:span><text:span text:style-name="T141">“.</text:span></text:p>
      <text:p text:style-name="P142"><text:span text:style-name="T143">5.5</text:span><text:span text:style-name="T144">.</text:span><text:span text:style-name="T145"><text:tab/></text:span><text:span text:style-name="T146">Pakeisti 20.6 papunktį ir jį išdėstyti taip:</text:span></text:p>
      <text:p text:style-name="P147"><text:span text:style-name="T148">„</text:span><text:span text:style-name="T149">20.6</text:span><text:span text:style-name="T150">. Valstybinė miškų tarnyba – Nuostatų 15.1–15.5, 15.7–15.10 papunkčiuose nurodytus duomenis ir 16 punkte nurodytus erdvinius duomenis;“.</text:span></text:p>
      <text:p text:style-name="P151"><text:span text:style-name="T152">5.6</text:span><text:span text:style-name="T153">.</text:span><text:span text:style-name="T154"><text:tab/></text:span><text:span text:style-name="T155">Pakeisti 22 punktą ir jį išdėstyti taip:</text:span></text:p>
      <text:p text:style-name="P156"><text:span text:style-name="T157">„</text:span><text:span text:style-name="T158">22</text:span><text:span text:style-name="T159">. Kadastro duomenų teikėjai privalo užtikrinti, kad teikiami kadastro objektui registruoti, išregistruoti ar kadastro duomenims pakeisti duomenys, informacija, dokumentai ir (ar) jų kopijos būtų teisingi, išsamūs ir tikslūs.</text:span><text:span text:style-name="T160"><text:s/></text:span><text:span text:style-name="T161">Miškų inventorizacijos arba jos patikslinimo duomenys laikomi tinkamais registruoti kadastre Valstybinės miškų tarnybos vadovui ar jo įgaliotam asmeniui priėmus sprendimą patvirtinti miškų inventorizacijos arba jos patikslinimo metu nustatytus duomenis.</text:span><text:span text:style-name="T162">“</text:span></text:p>
      <text:p text:style-name="P163"><text:span text:style-name="T164">5.7</text:span><text:span text:style-name="T165">.</text:span><text:span text:style-name="T166"><text:tab/></text:span><text:span text:style-name="T167">Pakeisti 27 punktą ir jį išdėstyti taip:</text:span></text:p>
      <text:p text:style-name="P168"><text:span text:style-name="T169">„</text:span><text:span text:style-name="T170">27</text:span><text:span text:style-name="T171">. Sprendimą dėl kadastro objekto registravimo, išregistravimo, atsisakymo jį registruoti ar išregistruoti, kadastro duomenų pakeitimo ar atsisakymo juos pakeisti<text:s/></text:span><text:span text:style-name="T172">priima kadastro tvarkytojas</text:span><text:span text:style-name="T173">. Kadastro objekto registravimą ar išregistravimą, atsisakymą jį registruoti ar išregistruoti, kadastro duomenų pakeitimą ar atsisakymą juos pakeisti patvirtina kadastro tvarkytojo nustatytos formos kadastro pažyma, kuri pateikiama kadastro duomenų teikėjui per 3 darbo dienas nuo sprendimo priėmimo. Atsisakymas registruoti ar išregistruoti kadastro objektą, pakeisti kadastro duomenis gali būti skundžiamas Lietuvos Respublikos administracinių bylų teisenos įstatyme nustatyta tvarka.“</text:span></text:p>
      <text:p text:style-name="P174"><text:span text:style-name="T175">5.8</text:span><text:span text:style-name="T176">.</text:span><text:span text:style-name="T177"><text:tab/></text:span><text:span text:style-name="T178">Pakeisti 37 punktą ir jį išdėstyti taip:</text:span></text:p>
      <text:p text:style-name="P179"><text:span text:style-name="T180">„</text:span><text:span text:style-name="T181">37</text:span><text:span text:style-name="T182">. Kadastro tvarkytojas, gavęs iš susijusio valstybės registro informaciją apie nustatytus perduotų duomenų netikslumus ir aplinkybių paaiškinimus, privalo šiuos duomenis patikrinti, išnagrinėti nurodytus trūkumus ir, informacijai pasitvirtinus, per 5 darbo dienas nuo informacijos iš susijusio valstybės registro apie nustatytus jam perduotų duomenų netikslumus ir aplinkybių paaiškinimus gavimo ištaisyti netikslius kadastro duomenis. Kai taisytinus kadastro duomenų netikslumus reikia patikrinti vietoje (natūroje), šis terminas gali būti pratęsiamas iki 20 darbo<text:s/></text:span><text:soft-page-break/><text:span text:style-name="T183">dienų. Kadastro tvarkytojas, ištaisęs kadastro duomenų netikslumus, apie tai nedelsdamas praneša susijusio valstybės registro tvarkytojui ir kadastro duomenų gavėjams būdu, kuriuo perduoti netikslūs duomenys.“</text:span></text:p>
      <text:p text:style-name="P184"><text:span text:style-name="T185">5.9</text:span><text:span text:style-name="T186">.</text:span><text:span text:style-name="T187"><text:tab/></text:span><text:span text:style-name="T188">Pakeisti 38 punktą ir jį išdėstyti taip:</text:span></text:p>
      <text:p text:style-name="P189"><text:span text:style-name="T190">„</text:span><text:span text:style-name="T191">38</text:span><text:span text:style-name="T192">. Kadastro duomenų gavėjai, gavę netikslius kadastro duomenis, nedelsdami praneša apie tai kadastro tvarkytojui. Kadastro tvarkytojas per 5 darbo dienas nuo reikalavimo ištaisyti netikslius duomenis ir pagrindžiančių dokumentų gavimo privalo juos patikrinti ir išnagrinėti nurodytus trūkumus. Kai taisytinus kadastro duomenų netikslumus reikia patikrinti vietoje (natūroje), šis terminas gali būti pratęsiamas iki 20 darbo dienų.<text:s/></text:span><text:span text:style-name="T193">Kadastro</text:span><text:span text:style-name="T194"><text:s/>tvarkytojas, ištaisęs netikslumus, būdu, kuriuo pranešta apie netikslius duomenis, turi apie tai pranešti šiuos duomenis pateikusiam kadastro duomenų gavėjui, o neradęs netikslumų<text:s/></text:span><text:span text:style-name="T195">–</text:span><text:span text:style-name="T196"><text:s/></text:span><text:span text:style-name="T197"><text:s/>nurodyti atsisakymo ištaisyti netikslumus priežastis.“</text:span></text:p>
      <text:p text:style-name="P198"><text:span text:style-name="T199">5.10</text:span><text:span text:style-name="T200">.</text:span><text:span text:style-name="T201"><text:tab/></text:span><text:span text:style-name="T202">Pakeisti 41 punktą ir jį išdėstyti taip:</text:span></text:p>
      <text:p text:style-name="P203"><text:span text:style-name="T204">„</text:span><text:span text:style-name="T205">41</text:span><text:span text:style-name="T206">. Kadastro duomenų teikėjai kadastro tvarkytojo nustatyta tvarka turi teisę susipažinti su kadastre tvarkomais jų pateiktais duomenimis ir reikalauti ištaisyti netikslius duomenis. Kadastro tvarkytojas privalo per 5 darbo dienas nuo asmens reikalavimo ištaisyti netikslius duomenis ir jį pagrindžiančių dokumentų gavimo ištaisyti nurodytus netikslumus kadastre, informuoti apie tai to reikalavusį asmenį, patikslintus duomenis perduoti kadastro duomenų gavėjams ir susijusių valstybės registrų tvarkytojams. Kai taisytinus kadastro duomenų netikslumus reikia patikrinti vietoje (natūroje), šis terminas gali būti pratęsiamas iki 20 darbo dienų.</text:span><text:span text:style-name="T207">“</text:span><text:span text:style-name="T208"><text:s/></text:span></text:p>
      <text:p text:style-name="P209"><text:span text:style-name="T210">5.11</text:span><text:span text:style-name="T211">.</text:span><text:span text:style-name="T212"><text:tab/></text:span><text:span text:style-name="T213">Pakeisti 44 punktą ir jį išdėstyti taip:</text:span></text:p>
      <text:p text:style-name="P214"><text:span text:style-name="T215">„</text:span><text:span text:style-name="T216">44</text:span><text:span text:style-name="T217">. Iš Nacionalinės žemės tarnybos prie<text:s/></text:span><text:span text:style-name="T218">Aplinkos ministerijos</text:span><text:span text:style-name="T219"><text:s/>gaunami ortofotografiniai žemėlapiai.“</text:span></text:p>
      <text:p text:style-name="P220"><text:span text:style-name="T221">5.12</text:span><text:span text:style-name="T222">.</text:span><text:span text:style-name="T223"><text:tab/></text:span><text:span text:style-name="T224">Pakeisti 45 punktą ir jį išdėstyti taip:</text:span></text:p>
      <text:p text:style-name="P225"><text:span text:style-name="T226">„</text:span><text:span text:style-name="T227">45</text:span><text:span text:style-name="T228">. Kadastro tvarkytojas, nustatęs, kad kadastre įrašytas miško žemės plotas skiriasi nuo nurodyto Nekilnojamojo turto kadastre, šio kadastro tvarkytojui praneša apie miško žemės naudmenų pokyčius. Pranešimas Nekilnojamojo turto kadastro tvarkytojui teikiamas ne vėliau kaip per 20 darbo dienų nuo kadastro duomenų, dėl kurių pasikeitė miško žemės plotas, įrašymo į kadastrą.“</text:span></text:p>
      <text:p text:style-name="P229"><text:span text:style-name="T230">5.13</text:span><text:span text:style-name="T231">.</text:span><text:span text:style-name="T232"><text:tab/></text:span><text:span text:style-name="T233">Pakeisti 52 punktą ir jį išdėstyti taip:</text:span></text:p>
      <text:p text:style-name="P234"><text:span text:style-name="T235">„</text:span><text:span text:style-name="T236">52</text:span><text:span text:style-name="T237">. Kadastro duomenų gavėjams kadastro duomenys, kadastro informacija ir (arba) kadastrui pateiktų dokumentų kopijos teikiami pagal kadastro tvarkytojo ir kadastro duomenų gavėjo sudarytas kadastro duomenų teikimo sutartis (kai duomenys teikiami daug kartų) arba kadastro duomenų gavėjo prašymus (kai duomenys teikiami vieną kartą). Kadastro duomenų teikimo sutartyse turi būti nurodytas kadastro duomenų naudojimo tikslas, teikimo ir gavimo teisinis pagrindas, sąlygos ir tvarka, turinys, perdavimo būdas ir apimtis. Kadastro duomenų gavėjo prašyme turi būti nurodytas kadastro duomenų, kadastro informacijos ir (arba) kadastrui pateiktų dokumentų kopijų teisėtas ir apibrėžtas naudojimo tikslas, nurodyta, kokius kadastro duomenis, kadastro informaciją ir (arba) kadastrui pateiktų dokumentų kopijas pageidaujama gauti. Duomenų teikimo prašymo ir duomenų teikimo sutarties pavyzdžiai skelbiami kadastro tvarkytojo interneto svetainėje</text:span><text:span text:style-name="T238">.<text:s/></text:span><text:span text:style-name="T239">Šio punkto nuostata dėl kadastro duomenų teikimo sutarčių sudarymo netaikoma, kai į Valstybės duomenų valdysenos informacinę sistemą teikiami kadastro pirminiai duomenys, administraciniai duomenys, informacija, dokumentai pagal Valstybės duomenų agentūros parengtus standartizuotus duomenų ar paslaugų teikimo sąlygų aprašus, atsižvelgiant į Lietuvos Respublikos oficialiosios statistikos ir valstybės duomenų valdysenos įstatymo 21 straipsnio 3 dalyje nustatytą išimtį.“</text:span></text:p>
      <text:p text:style-name="P240"><text:span text:style-name="T241">5.14</text:span><text:span text:style-name="T242">.</text:span><text:span text:style-name="T243"><text:tab/></text:span><text:span text:style-name="T244">Pakeisti 53 punktą ir jį išdėstyti taip:</text:span></text:p>
      <text:p text:style-name="P245"><text:span text:style-name="T246">„</text:span><text:span text:style-name="T247">53</text:span><text:span text:style-name="T248">. Kadastro duomenys, kadastro informacija ir (arba) kadastrui pateiktų dokumentų kopijos teikiami ar motyvuotas atsisakymas pateikti kadastro duomenų gavėjo prašyme nurodytus duomenis pateikiamas per 20 darbo dienų nuo prašymo gavimo, jeigu teisės</text:span><text:span text:style-name="T249"><text:s/></text:span><text:span text:style-name="T250">aktuose, kadastro duomenų teikimo sutartyje nenustatyti kiti terminai. Atsisakymas teikti kadastro duomenis, kadastro informaciją ir (arba) kadastrui pateiktų dokumentų kopijas gali būti skundžiamas Lietuvos Respublikos administracinių bylų teisenos įstatymo nustatyta tvarka.“</text:span></text:p>
      <text:p text:style-name="P251"><text:span text:style-name="T252">5.15</text:span><text:span text:style-name="T253">.</text:span><text:span text:style-name="T254"><text:tab/></text:span><text:span text:style-name="T255">Pakeisti 54 punktą ir jį išdėstyti taip:</text:span></text:p>
      <text:p text:style-name="P256"><text:span text:style-name="T257">„</text:span><text:span text:style-name="T258">54</text:span><text:span text:style-name="T259">. Kadastro duomenų gavėjai gautus kadastro duomenis, kadastro informaciją ir (arba) kadastrui pateiktų dokumentų kopijas privalo naudoti tik teisėtiems ir apibrėžtiems tikslams ir tokiu būdu, kurie nurodyti juos gaunant. Gauti kadastro duomenys, kadastro informacija ir (arba) kadastrui pateiktų dokumentų kopijos tretiesiems asmenims teikiami kadastro tvarkytojo ir kadastro duomenų gavėjo sutartyse nustatyta tvarka. Ši nuostata netaikoma, kai juridiniai ir fiziniai asmenys naudoja iš kadastro gautus duomenis apie jų nuosavybės arba patikėjimo teise valdomus miško žemės plotus,<text:s/></text:span><text:span text:style-name="T260">kai į Valstybės duomenų valdysenos informacinę sistemą teikiamos kadastro pirminiai duomenys, administraciniai duomenys, informacija, dokumentai pagal Valstybės duomenų agentūros parengtus standartizuotus duomenų ar paslaugų teikimo sąlygų aprašus, atsižvelgiant į Oficialiosios statistikos ir valstybės duomenų valdysenos įstatymo 21 straipsnio 3 dalyje nustatytą išimtį.“</text:span></text:p>
      <text:p text:style-name="P261"><text:span text:style-name="T262">5.16</text:span><text:span text:style-name="T263">.</text:span><text:span text:style-name="T264"><text:tab/></text:span><text:span text:style-name="T265">Pakeisti 56.3 papunktį ir jį išdėstyti taip:</text:span></text:p>
      <text:p text:style-name="P266"><text:span text:style-name="T267">„</text:span><text:span text:style-name="T268">56.3</text:span><text:span text:style-name="T269">. Lietuvos Respublikos ministerijoms, Valstybinei saugomų teritorijų tarnybai prie Aplinkos ministerijos, Nacionalinei žemės tarnybai prie Aplinkos ministerijos, Aplinkos apsaugos agentūrai, Valstybinei miškų tarnybai;“.</text:span></text:p>
      <text:p text:style-name="P270"><text:span text:style-name="T271">6</text:span><text:span text:style-name="T272">.</text:span><text:span text:style-name="T273"><text:tab/></text:span><text:span text:style-name="T274">Nustatyti, kad:</text:span></text:p>
      <text:p text:style-name="P275"><text:span text:style-name="T276">6.1</text:span><text:span text:style-name="T277">. šio nutarimo<text:s/></text:span><text:span text:style-name="T278">2 punktas, 3.5 papunktis ir<text:s/></text:span><text:span text:style-name="T279">5 punktas įsigalioja 202</text:span><text:span text:style-name="T280">4</text:span><text:span text:style-name="T281"><text:s/>m.<text:s/></text:span><text:span text:style-name="T282">sausio 1<text:s/></text:span><text:span text:style-name="T283">d.<text:s/></text:span></text:p>
      <text:p text:style-name="P284"><text:span text:style-name="T285">6.2</text:span><text:span text:style-name="T286">. šio <text:s/>nutarimo<text:s/></text:span><text:span text:style-name="T287">3.5 papunktis galioja iki 2025 m. liepos 1 d.</text:span></text:p>
      <text:p text:style-name="P288"/>
      <text:p text:style-name="P289"><text:span text:style-name="T290">Finansų ministrė,</text:span></text:p>
      <text:p text:style-name="P291"><text:span text:style-name="T292">pavaduojanti Ministrą Pirmininką   </text:span><text:span text:style-name="T293"><text:tab/></text:span><text:span text:style-name="T294"><text:tab/></text:span><text:span text:style-name="T295"><text:tab/><text:s text:c="22"/></text:span><text:span text:style-name="T296">Gintarė Skaistė</text:span></text:p>
      <text:p text:style-name="P297"/>
      <text:p text:style-name="P298"/>
      <text:p text:style-name="P299"/>
      <text:p text:style-name="P300"><text:span text:style-name="T301">Aplinkos ministras</text:span><text:span text:style-name="T302"><text:tab/></text:span><text:span text:style-name="T303"><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aja Elžbieta Germanaitė</meta:initial-creator>
    <dc:creator>adlibuser</dc:creator>
    <meta:creation-date>2023-08-01T11:53:00Z</meta:creation-date>
    <dc:date>2023-08-01T11:53: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347" meta:word-count="1730" meta:character-count="12181" meta:row-count="635" meta:non-whitespace-character-count="10798"/>
  </office:meta>
</office:document-meta>
</file>